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55a8c"/>
    </style:style>
    <style:style style:name="T1" style:family="text">
      <style:text-properties officeooo:rsid="00155a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«Уравнение касательной»</text:span></text:p>
      <text:p text:style-name="P1"><text:span text:style-name="T1">Математика (10 класс)</text:span></text:p>
      <text:p text:style-name="P1"><text:span text:style-name="T1">Учебник: алгебра и начала анализа а. н. колмогоров и другие</text:span></text:p>
      <text:p text:style-name="P1"><text:span text:style-name="T1">Страницы: 126-131</text:span></text:p>
      <text:p text:style-name="P1"><text:span text:style-name="T1">Наглядно-демонстрационные материалы:</text:span></text:p>
      <text:p text:style-name="P1"><text:span text:style-name="T1">Приложение </text:span></text:p>
      <text:p text:style-name="P1"><text:span text:style-name="T1"/></text:p>
      <text:p text:style-name="P1"><text:span text:style-name="T1">I вариант</text:span></text:p>
      <text:p text:style-name="P1"><text:span text:style-name="T1">1. Найти производную функции </text:span></text:p>
      <text:p text:style-name="P1"><text:span text:style-name="T1">f(x)=(x+1)(x+2)-(x-1)(x-3)=(x+1)(x+2)-(x-1)(x-3)</text:span></text:p>
      <text:p text:style-name="P1"><text:span text:style-name="T1">1) -7 ; 2) -1; 3) -7; 4) 1</text:span></text:p>
      <text:p text:style-name="P1"><text:span text:style-name="T1">2.Найдите тангенс угла наклона касательной, проведённой к графику</text:span></text:p>
      <text:p text:style-name="P1"><text:span text:style-name="T1">y = 6x - в его точке с абсциссой (-1)</text:span></text:p>
      <text:p text:style-name="P1"><text:span text:style-name="T1">1) -4; 2) -6; 3) 6; 4) 8</text:span></text:p>
      <text:p text:style-name="P1"><text:span text:style-name="T1">3. Решить неравенство f `( x)&gt;0, если f ( x)=-x2-4x-2007</text:span></text:p>
      <text:p text:style-name="P1"><text:span text:style-name="T1"/></text:p>
      <text:p text:style-name="P1"><text:span text:style-name="T1">1) (2; +&amp;#8734;) ; 2) (-2; +&amp;#8734;) ; 3) (- &amp;#8734;; 2) ; 4) (- &amp;#8734;; - 2)</text:span></text:p>
      <text:p text:style-name="P1"><text:span text:style-name="T1"/></text:p>
      <text:p text:style-name="P1"><text:span text:style-name="T1">4. Найти производную y = 2 sin x +cos x - 3</text:span></text:p>
      <text:p text:style-name="P1"><text:span text:style-name="T1">1) y`( x) = tg x +7; 2) y`( x) = ;</text:span></text:p>
      <text:p text:style-name="P1"><text:span text:style-name="T1">3) y`( x) = 3 sin x - 2; 4) y`( x) = 2 cos x – sin x </text:span></text:p>
      <text:p text:style-name="P1"><text:span text:style-name="T1">II вариант</text:span></text:p>
      <text:p text:style-name="P1"><text:span text:style-name="T1">1. Найти производную функции </text:span></text:p>
      <text:p text:style-name="P1"><text:span text:style-name="T1">f(x) = </text:span></text:p>
      <text:p text:style-name="P1"><text:span text:style-name="T1">1) 4x - ; 2) 4x3 - ; 3) 4x + ; 4) 4x3 + </text:span></text:p>
      <text:p text:style-name="P1"><text:span text:style-name="T1"/></text:p>
      <text:p text:style-name="P1"><text:span text:style-name="T1">2. Найдите угловой коэффициент касательной, проведённой к графику функции y=sin 2x в его точке с абсциссой 0</text:span></text:p>
      <text:p text:style-name="P1"><text:span text:style-name="T1">1) 0; 2) 1; 3) 2; 4) -1</text:span></text:p>
      <text:p text:style-name="P1"><text:span text:style-name="T1">3. Решить неравенство </text:span></text:p>
      <text:p text:style-name="P1"><text:span text:style-name="T1">1) (- &amp;#8734;; -5) ; 2) (-5; 1) ;</text:span></text:p>
      <text:p text:style-name="P1"><text:span text:style-name="T1">3) (- &amp;#8734;; -5) ; 4) (-5; 1) ;</text:span></text:p>
      <text:p text:style-name="P1"><text:span text:style-name="T1"/></text:p>
      <text:p text:style-name="P1"><text:span text:style-name="T1">4. Найти производную </text:span></text:p>
      <text:p text:style-name="P1"><text:span text:style-name="T1">1) f `( x) = 2x + 7 sin x ; </text:span></text:p>
      <text:p text:style-name="P1"><text:span text:style-name="T1">2) f `( x) = ;</text:span></text:p>
      <text:p text:style-name="P1"><text:span text:style-name="T1">3) f `( x) = ;</text:span></text:p>
      <text:p text:style-name="P1"><text:span text:style-name="T1">4) f `( x) = ;</text:span></text:p>
      <text:p text:style-name="P1"><text:span text:style-name="T1">Вводная часть:</text:span></text:p>
      <text:p text:style-name="P1"><text:span text:style-name="T1">Цель урока: вывести уравнение касательной к графику функции и находить его для конкретных функций</text:span></text:p>
      <text:p text:style-name="P1"><text:span text:style-name="T1"/></text:p>
      <text:p text:style-name="P1"><text:span text:style-name="T1">I. Ребята, мы научились с вами находить производные простых и сложных функций, решать неравенства методом интервалов и, наконец, изучили геометрический смысл производной функции в точке. Итак, цель нашего сегодняшнего урока:</text:span></text:p>
      <text:p text:style-name="P1"><text:span text:style-name="T1">1. Проверить все полученные вами знания по этим темам</text:span></text:p>
      <text:p text:style-name="P1"><text:span text:style-name="T1">2. вывести уравнение касательной к графику функции в заданной точке</text:span></text:p>
      <text:p text:style-name="P1"><text:span text:style-name="T1">Основная часть:</text:span></text:p>
      <text:p text:style-name="P1"><text:span text:style-name="T1">II. В начале урока проведём тест (на 10-12 мин) - тест в Приложении №1 </text:span></text:p>
      <text:p text:style-name="P1"><text:span text:style-name="T1">• пишут на двойных листах, выписывая ответы в свои тетради</text:span></text:p>
      <text:p text:style-name="P1"><text:span text:style-name="T1">• после того как работы собраны учителем, ученики проверяют верность своих решений по ответам, выписанным на обратной стороне доски.</text:span></text:p>
      <text:p text:style-name="P1"><text:soft-page-break/><text:span text:style-name="T1"/></text:p>
      <text:p text:style-name="P1"><text:span text:style-name="T1">III. Решим у доски задание, аналогичное тому, что было задано на дом. Это задание поможет в объяснении новой темы. </text:span></text:p>
      <text:p text:style-name="P1"><text:span text:style-name="T1">Итак, открываем учебник Калягин, стр. 34, №80 (б)</text:span></text:p>
      <text:p text:style-name="P1"><text:span text:style-name="T1"/></text:p>
      <text:p text:style-name="P1"><text:span text:style-name="T1">Дано:</text:span></text:p>
      <text:p text:style-name="P1"><text:span text:style-name="T1">&amp;#945; = П/6 1) Уравнение прямой имеет вид y=kx+b</text:span></text:p>
      <text:p text:style-name="P1"><text:span text:style-name="T1">X0 = 6 2) Что показывает коэффициент k?</text:span></text:p>
      <text:p text:style-name="P1"><text:span text:style-name="T1">Y0 = -5 k =tg &amp;#945; = tg П/6 = </text:span></text:p>
      <text:p text:style-name="P1"><text:span text:style-name="T1">Составим уравнение прямой y = x + b</text:span></text:p>
      <text:p text:style-name="P1"><text:span text:style-name="T1">3) т.к. точка (X0, Y0) этой прямой, то </text:span></text:p>
      <text:p text:style-name="P1"><text:span text:style-name="T1">-5 = *6+b</text:span></text:p>
      <text:p text:style-name="P1"><text:span text:style-name="T1">-5 = 2 +b</text:span></text:p>
      <text:p text:style-name="P1"><text:span text:style-name="T1">b = -5- 2 </text:span></text:p>
      <text:p text:style-name="P1"><text:span text:style-name="T1">4) уравнение имеет вид y = x -5-2 </text:span></text:p>
      <text:p text:style-name="P1"><text:span text:style-name="T1"/></text:p>
      <text:p text:style-name="P1"><text:span text:style-name="T1">Дополнительные вопросы:</text:span></text:p>
      <text:p text:style-name="P1"><text:span text:style-name="T1">1. Какая прямая называется касательной к графику функции</text:span></text:p>
      <text:p text:style-name="P1"><text:span text:style-name="T1">2. В чем состоит геометрический смысл производной</text:span></text:p>
      <text:p text:style-name="P1"><text:span text:style-name="T1">3. Если `(x)&lt;0, то какой угол образует касательную с положительным направлением оси OX. А если `(x)&gt;0 ? А если `(x) = 0?</text:span></text:p>
      <text:p text:style-name="P1"><text:span text:style-name="T1">Ребята, а если бы задача звучала бы так:</text:span></text:p>
      <text:p text:style-name="P1"><text:span text:style-name="T1">Составить уравнение прямой, имеющей с графиком функции y= (x) единственную точку (6; -5) и образующую с положительным направлением оси OX угол &amp;#945;=П/6</text:span></text:p>
      <text:p text:style-name="P1"><text:span text:style-name="T1">Тогда, как бы мы назвали эту прямую? Необходимо знать y = x -5-2 - уравнение касательной к графику функции y=f(x). </text:span></text:p>
      <text:p text:style-name="P1"><text:span text:style-name="T1">Решение задачи поможет в составлении уравнения касательной к графику функции в точке </text:span></text:p>
      <text:p text:style-name="P1"><text:span text:style-name="T1">Запишем тему урока «Уравнение касательной»</text:span></text:p>
      <text:p text:style-name="P1"><text:span text:style-name="T1"/></text:p>
      <text:p text:style-name="P1"><text:span text:style-name="T1"/></text:p>
      <text:p text:style-name="P1"><text:span text:style-name="T1">Пусть нам дана дифференциальная функция y = f(x)</text:span></text:p>
      <text:p text:style-name="P1"><text:span text:style-name="T1">Точка - точка касания графика функции y=f(x) с прямой y=kx+b</text:span></text:p>
      <text:p text:style-name="P1"><text:span text:style-name="T1">y=kx+b, т.к. k= `(X0), то уравнение примет вид y = `(X0)*x+b (*)</text:span></text:p>
      <text:p text:style-name="P1"><text:span text:style-name="T1">т.к. касательная проходит через точку , то координаты этой точки удовлетворяют уравнению</text:span></text:p>
      <text:p text:style-name="P1"><text:span text:style-name="T1">Y0= `(X0)*x+b, т.е. Y0= `(X0)*X0+b</text:span></text:p>
      <text:p text:style-name="P1"><text:span text:style-name="T1">Отсюда b= (X0) - `(X0)*X0</text:span></text:p>
      <text:p text:style-name="P1"><text:span text:style-name="T1">Y= (X0) + `(X0)*(X-X0)</text:span></text:p>
      <text:p text:style-name="P1"><text:span text:style-name="T1">Мы вывели уравнение касательной, где - координаты точки касания. </text:span></text:p>
      <text:p text:style-name="P1"><text:span text:style-name="T1">(x, y) – координаты любой точки этой касательной.</text:span></text:p>
      <text:p text:style-name="P1"><text:span text:style-name="T1"/></text:p>
      <text:p text:style-name="P1"><text:span text:style-name="T1">Пример №1 (№84(2), стр.35)</text:span></text:p>
      <text:p text:style-name="P1"><text:span text:style-name="T1"/></text:p>
      <text:p text:style-name="P1"><text:span text:style-name="T1">Дано: y=f(x0) + f `( x0)(x-x0)</text:span></text:p>
      <text:p text:style-name="P1"><text:span text:style-name="T1">f(x)=x-3x2 1) f(x0)=2-3*4=-10</text:span></text:p>
      <text:p text:style-name="P1"><text:span text:style-name="T1">x0=2 2) f `( x)=1-6x</text:span></text:p>
      <text:p text:style-name="P1"><text:span text:style-name="T1">___________________ 3) f `( x0)=1-6*2=-11</text:span></text:p>
      <text:p text:style-name="P1"><text:span text:style-name="T1">Написать уравнение 4) y=-10-11*(x-2)</text:span></text:p>
      <text:p text:style-name="P1"><text:span text:style-name="T1">касательной y=-10-11*x+22</text:span></text:p>
      <text:p text:style-name="P1"><text:span text:style-name="T1">y=-11*x+12</text:span></text:p>
      <text:p text:style-name="P1"><text:span text:style-name="T1"/></text:p>
      <text:p text:style-name="P1"><text:span text:style-name="T1"/></text:p>
      <text:p text:style-name="P1"><text:span text:style-name="T1">Запишем алгоритм решения:</text:span></text:p>
      <text:p text:style-name="P1"><text:soft-page-break/><text:span text:style-name="T1">1. вычислить f(x0)</text:span></text:p>
      <text:p text:style-name="P1"><text:span text:style-name="T1">2. найти f `(x)</text:span></text:p>
      <text:p text:style-name="P1"><text:span text:style-name="T1">3. вычислить f `( x0)</text:span></text:p>
      <text:p text:style-name="P1"><text:span text:style-name="T1">4. подставим в уравнение касательной Y= (X0) + `(X0)*(X-X0)</text:span></text:p>
      <text:p text:style-name="P1"><text:span text:style-name="T1"/></text:p>
      <text:p text:style-name="P1"><text:span text:style-name="T1">Пример №2 (№85(3))</text:span></text:p>
      <text:p text:style-name="P1"><text:span text:style-name="T1"/></text:p>
      <text:p text:style-name="P1"><text:span text:style-name="T1">Дано: y=f(x0) + f `( x0)(x-x0)</text:span></text:p>
      <text:p text:style-name="P1"><text:span text:style-name="T1">f(x)= 1) f(x0)= </text:span></text:p>
      <text:p text:style-name="P1"><text:span text:style-name="T1">x0=0 2) f `( x)= </text:span></text:p>
      <text:p text:style-name="P1"><text:span text:style-name="T1">___________________ 3) f `(0)= </text:span></text:p>
      <text:p text:style-name="P1"><text:span text:style-name="T1">Написать уравнение 4) y= </text:span></text:p>
      <text:p text:style-name="P1"><text:span text:style-name="T1">касательной </text:span></text:p>
      <text:p text:style-name="P1"><text:span text:style-name="T1"/></text:p>
      <text:p text:style-name="P1"><text:span text:style-name="T1">Вопрос Какой угол образуется касательной с положительным направлением оси OX?</text:span></text:p>
      <text:p text:style-name="P1"><text:span text:style-name="T1"/></text:p>
      <text:p text:style-name="P1"><text:span text:style-name="T1">• Самостоятельная работа (№84(1) и 84(4))</text:span></text:p>
      <text:p text:style-name="P1"><text:span text:style-name="T1">• На оборотах доски учениками решаются эти задания</text:span></text:p>
      <text:p text:style-name="P1"><text:span text:style-name="T1"/></text:p>
      <text:p text:style-name="P1"><text:span text:style-name="T1">№84(1) Решение:</text:span></text:p>
      <text:p text:style-name="P1"><text:span text:style-name="T1">f(x)=x2+x+1 1) f(x0)=3</text:span></text:p>
      <text:p text:style-name="P1"><text:span text:style-name="T1">x0=1 2) f `( x)=2x+1</text:span></text:p>
      <text:p text:style-name="P1"><text:span text:style-name="T1">3) f `(1)=3 </text:span></text:p>
      <text:p text:style-name="P1"><text:span text:style-name="T1">4) y=3+3(x-1)</text:span></text:p>
      <text:p text:style-name="P1"><text:span text:style-name="T1">y=3x</text:span></text:p>
      <text:p text:style-name="P1"><text:span text:style-name="T1"/></text:p>
      <text:p text:style-name="P1"><text:span text:style-name="T1">№84(4) Решение:</text:span></text:p>
      <text:p text:style-name="P1"><text:span text:style-name="T1">f (x) = 1) f(x0)= </text:span></text:p>
      <text:p text:style-name="P1"><text:span text:style-name="T1">x0=-2 2) f `( x) = -2x-3= </text:span></text:p>
      <text:p text:style-name="P1"><text:span text:style-name="T1">3) f `( x0) =(-2)/(-8)= </text:span></text:p>
      <text:p text:style-name="P1"><text:span text:style-name="T1">4) y= + (x+2)= x+ </text:span></text:p>
      <text:p text:style-name="P1"><text:span text:style-name="T1">y = x+ </text:span></text:p>
      <text:p text:style-name="P1"><text:span text:style-name="T1"/></text:p>
      <text:p text:style-name="P1"><text:span text:style-name="T1">Вернёмся к домашнему заданию В ней надо было найти точки графика функции y=f(x), в которой касательная к этому графику параллельна прямой y=kx</text:span></text:p>
      <text:p text:style-name="P1"><text:span text:style-name="T1"/></text:p>
      <text:p text:style-name="P1"><text:span text:style-name="T1">Вспомним условие II двух прямых: если две прямые параллельны, то их угловые коэффициенты равны.</text:span></text:p>
      <text:p text:style-name="P1"><text:span text:style-name="T1"/></text:p>
      <text:p text:style-name="P1"><text:span text:style-name="T1">Усложним условие задачи </text:span></text:p>
      <text:p text:style-name="P1"><text:span text:style-name="T1"/></text:p>
      <text:p text:style-name="P1"><text:span text:style-name="T1">Дана функция f(x)=x2-3x+4.Составим уравнение касательной,параллельной прямой y=3x-1</text:span></text:p>
      <text:p text:style-name="P1"><text:span text:style-name="T1"/></text:p>
      <text:p text:style-name="P1"><text:span text:style-name="T1">f(x)= x2-3x+4 Т.к. касательная параллельна прямой y=3x-1, то k=3</text:span></text:p>
      <text:p text:style-name="P1"><text:span text:style-name="T1">y=3x-1 Зная, что k= f `( x0), имеем </text:span></text:p>
      <text:p text:style-name="P1"><text:span text:style-name="T1">2x0-3=3</text:span></text:p>
      <text:p text:style-name="P1"><text:span text:style-name="T1">2x0=6</text:span></text:p>
      <text:p text:style-name="P1"><text:span text:style-name="T1">x0=3</text:span></text:p>
      <text:p text:style-name="P1"><text:span text:style-name="T1">Y= (X0) + `(X0)*(X-X0)</text:span></text:p>
      <text:p text:style-name="P1"><text:span text:style-name="T1">Пусть `(X0)=K</text:span></text:p>
      <text:p text:style-name="P1"><text:span text:style-name="T1">(X0)=32-3*3+4=4</text:span></text:p>
      <text:p text:style-name="P1"><text:span text:style-name="T1">Y=4+3(x-3)=4+3x-9=3x-5</text:span></text:p>
      <text:p text:style-name="P1"><text:soft-page-break/><text:span text:style-name="T1">Y=3x-5</text:span></text:p>
      <text:p text:style-name="P1"><text:span text:style-name="T1">Завершающая часть:</text:span></text:p>
      <text:p text:style-name="P1"><text:span text:style-name="T1">Подведём итоги урока:</text:span></text:p>
      <text:p text:style-name="P1"><text:span text:style-name="T1">1. Перечислить пункты алгоритма. Составить уравнение касательной.</text:span></text:p>
      <text:p text:style-name="P1"><text:span text:style-name="T1">2. Если надо составить уравнение касательной, параллельной данной прямой, с чего надо начинать решение таких заданий?</text:span></text:p>
      <text:p text:style-name="P1"><text:span text:style-name="T1">Домашнее задание:</text:span></text:p>
      <text:p text:style-name="P1"><text:span text:style-name="T1">Первого уровня:</text:span></text:p>
      <text:p text:style-name="P1"><text:span text:style-name="T1">№255</text:span></text:p>
      <text:p text:style-name="P1"><text:span text:style-name="T1">Второго уровня:</text:span></text:p>
      <text:p text:style-name="P1"><text:span text:style-name="T1">№258</text:span></text:p>
      <text:p text:style-name="P1"><text:span text:style-name="T1">Третьего уровня:</text:span></text:p>
      <text:p text:style-name="P1"><text:span text:style-name="T1">№2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урманай </meta:initial-creator>
    <meta:creation-date>2011-04-14T10:47:33</meta:creation-date>
    <meta:document-statistic meta:table-count="0" meta:image-count="0" meta:object-count="0" meta:page-count="4" meta:paragraph-count="131" meta:word-count="883" meta:character-count="5059"/>
    <dc:date>2011-04-14T10:48:33</dc:date>
    <dc:creator>Курманай </dc:creator>
    <meta:editing-duration>PT00H01M01S</meta:editing-duration>
    <meta:editing-cycles>1</meta:editing-cycles>
    <meta:generator>OpenOffice.org/3.2$Linux OpenOffice.org_project/320m19$Build-9505</meta:generator>
  </office:meta>
</office:document-meta>
</file>