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11dc4"/>
    </style:style>
    <style:style style:name="T1" style:family="text">
      <style:text-properties officeooo:rsid="00111d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Четные и нечетные числа</text:span></text:p>
      <text:p text:style-name="P1"><text:span text:style-name="T1">Математика (4 класс)</text:span></text:p>
      <text:p text:style-name="P1"><text:span text:style-name="T1">Учебник: Математика. Учебник для 4 класса начальной школы. М.И. Моро, М.А. Бантова, Г.В. Бельтюкова.</text:span></text:p>
      <text:p text:style-name="P1"><text:span text:style-name="T1">Страницы: 32</text:span></text:p>
      <text:p text:style-name="P1"><text:span text:style-name="T1">Наглядно-демонстрационные материалы:</text:span></text:p>
      <text:p text:style-name="P1"><text:span text:style-name="T1">карточка, счетная палочка.</text:span></text:p>
      <text:p text:style-name="P1"><text:span text:style-name="T1">Вводная часть:</text:span></text:p>
      <text:p text:style-name="P1"><text:span text:style-name="T1">Цель: Совершенствовать вычислительные навыки на основе решения задач с четными и нечетными числами.</text:span></text:p>
      <text:p text:style-name="P1"><text:span text:style-name="T1">Задачи урока: </text:span></text:p>
      <text:p text:style-name="P1"><text:span text:style-name="T1">1. Дать понятие четные и нечетные числа. </text:span></text:p>
      <text:p text:style-name="P1"><text:span text:style-name="T1">2. Развивать математическую смекалку и творческое мышление.</text:span></text:p>
      <text:p text:style-name="P1"><text:span text:style-name="T1">3. Воспитать аккуратность.</text:span></text:p>
      <text:p text:style-name="P1"><text:span text:style-name="T1">Оборудование: карточка, счетная палочка.</text:span></text:p>
      <text:p text:style-name="P1"><text:span text:style-name="T1">Основная часть:</text:span></text:p>
      <text:p text:style-name="P1"><text:span text:style-name="T1">Организационный момент.</text:span></text:p>
      <text:p text:style-name="P1"><text:span text:style-name="T1">- Ребята, сегодня к нам пришел гость. Я сейчас вам прочитаю о нем, а вы должны угадать его.</text:span></text:p>
      <text:p text:style-name="P1"><text:span text:style-name="T1">…Он похож на плывущего лебедя. Голову склонив незнает, что делать от стыда. (Появляется). Частый гость в тетрадях у грязнуль, нерях. О нем много сочиняют стихи, рассказы. Его никто не любит, а вот его друга «пятерку» все любят. (Цифра 2). Показ карточки.</text:span></text:p>
      <text:p text:style-name="P1"><text:span text:style-name="T1">II.Сообщение темы и целей урока.</text:span></text:p>
      <text:p text:style-name="P1"><text:span text:style-name="T1">У цифры «два» есть свой секрет</text:span></text:p>
      <text:p text:style-name="P1"><text:span text:style-name="T1">Она гордится этим.</text:span></text:p>
      <text:p text:style-name="P1"><text:span text:style-name="T1">А мы раскроем твой секрет</text:span></text:p>
      <text:p text:style-name="P1"><text:span text:style-name="T1">И всем расскажем детям.</text:span></text:p>
      <text:p text:style-name="P1"><text:span text:style-name="T1">- Сегодня нам нужно раскрыть секрет цифры «два». Кто хорошо будет участвовать на уроке цифра «два» приготовила подарок.</text:span></text:p>
      <text:p text:style-name="P1"><text:span text:style-name="T1">III. Минута чистописания.</text:span></text:p>
      <text:p text:style-name="P1"><text:span text:style-name="T1">- Откройте тетради. Напишите число.</text:span></text:p>
      <text:p text:style-name="P1"><text:span text:style-name="T1">- Прописываем число. Какое число будем прописывать? (Трехзначное число 232).</text:span></text:p>
      <text:p text:style-name="P1"><text:span text:style-name="T1">IV. Устный счет.</text:span></text:p>
      <text:p text:style-name="P1"><text:span text:style-name="T1">1. Огорчился старый кот: </text:span></text:p>
      <text:p text:style-name="P1"><text:span text:style-name="T1">«Мне сегодня не везет:</text:span></text:p>
      <text:p text:style-name="P1"><text:span text:style-name="T1">Пара мышек скрылась в нору,</text:span></text:p>
      <text:p text:style-name="P1"><text:span text:style-name="T1">Три запрятались стремглав,</text:span></text:p>
      <text:p text:style-name="P1"><text:span text:style-name="T1">Под тяжелый старый шкаф.</text:span></text:p>
      <text:p text:style-name="P1"><text:span text:style-name="T1">Пара юркнула с испугу,</text:span></text:p>
      <text:p text:style-name="P1"><text:span text:style-name="T1">В короб, где хранился уголь, </text:span></text:p>
      <text:p text:style-name="P1"><text:span text:style-name="T1">Трое – в угол за панель,</text:span></text:p>
      <text:p text:style-name="P1"><text:span text:style-name="T1">А одна забилась щель».</text:span></text:p>
      <text:p text:style-name="P1"><text:span text:style-name="T1">- Сколько всего мышей сумели спрятаться от кота?</text:span></text:p>
      <text:p text:style-name="P1"><text:span text:style-name="T1">2. Как в комнате расставить 7 стульев, чтобы у каждой стены стояло 2 стула? </text:span></text:p>
      <text:p text:style-name="P1"><text:span text:style-name="T1">Ответ: </text:span></text:p>
      <text:p text:style-name="P1"><text:span text:style-name="T1"/></text:p>
      <text:p text:style-name="P1"><text:span text:style-name="T1">V. Работа над новой темой.</text:span></text:p>
      <text:p text:style-name="P1"><text:span text:style-name="T1">1. Работа со счетными палочками.</text:span></text:p>
      <text:p text:style-name="P1"><text:span text:style-name="T1">- Возьмите 9 счетных палочек и разложите их по парам.</text:span></text:p>
      <text:p text:style-name="P1"><text:span text:style-name="T1">- Что значит по парам? (По две).</text:span></text:p>
      <text:p text:style-name="P1"><text:span text:style-name="T1">- Сколько пар получили? (4 и еще одна осталась). Хорошо! Тогда возьмите 10 палочек и разложите по две.</text:span></text:p>
      <text:p text:style-name="P1"><text:soft-page-break/><text:span text:style-name="T1">- Сколько пар получили? (5 пар).</text:span></text:p>
      <text:p text:style-name="P1"><text:span text:style-name="T1">- А сейчас работаем по рядам. Каждый ряд получает числа и соответственно раскладывает палочки парами: 1 ряд – 7,8; 2 ряд – числа 9,12; 3 ряд – числа 10,5.</text:span></text:p>
      <text:p text:style-name="P1"><text:span text:style-name="T1">- Что у вас получилось? Вам удалось разложить по две? (Не совсем, в работе с числом 7 одна палочка осталась без пары. Также с 9 и 5).</text:span></text:p>
      <text:p text:style-name="P1"><text:span text:style-name="T1">- То есть названные вами числа на 2 не делятся. Запись чисел на доске:</text:span></text:p>
      <text:p text:style-name="P1"><text:span text:style-name="T1">1 2 3 4 5 6 7 8 9 11 12</text:span></text:p>
      <text:p text:style-name="P1"><text:span text:style-name="T1">- А как они расположены в числовом ряду? (5 не делится, а 6 делится, 7 не делится, а 8 делится, 9 не делится, а 10 делится, 11 не делится…)</text:span></text:p>
      <text:p text:style-name="P1"><text:span text:style-name="T1">- Посмотрите числа чередуются. Давайте дополним числовой ряд справа (запись дополняется). Мы с вами открыли секрет числа два. Оказывается, что взятые в кружочки числа называют четными.</text:span></text:p>
      <text:p text:style-name="P1"><text:span text:style-name="T1">- Что их объединяет? (Эти числа делятся на «два»). А остальные нечетные.</text:span></text:p>
      <text:p text:style-name="P1"><text:span text:style-name="T1">- Вы смогли их разделить на «два»? (Нет).</text:span></text:p>
      <text:p text:style-name="P1"><text:span text:style-name="T1">- Скажите, а с какого числа начинается натуральный ряд? (с 1).</text:span></text:p>
      <text:p text:style-name="P1"><text:span text:style-name="T1">- Какое это число? (Нечетное). Числовой ряд будет продолжаться дальше. </text:span></text:p>
      <text:p text:style-name="P1"><text:span text:style-name="T1">- Как вы определите в нем четные числа? (Если число делится на 2, то оно четное, а если не делится на два - нечетное).</text:span></text:p>
      <text:p text:style-name="P1"><text:span text:style-name="T1">- Молодцы!</text:span></text:p>
      <text:p text:style-name="P1"><text:span text:style-name="T1">2. А сейчас применим правило на практике. </text:span></text:p>
      <text:p text:style-name="P1"><text:span text:style-name="T1">- Запишите в тетради по порядку числа от 10 до 19, обведите в кружок четные числа. (Ученик работает у доски).</text:span></text:p>
      <text:p text:style-name="P1"><text:span text:style-name="T1">- Назовите нечетные числа (11, 13, 15, 17, 19).</text:span></text:p>
      <text:p text:style-name="P1"><text:span text:style-name="T1">3. Найдите № 3, с. 34. (Выполняем вместе, на доске).</text:span></text:p>
      <text:p text:style-name="P1"><text:span text:style-name="T1">1) 2 4 6 8 10</text:span></text:p>
      <text:p text:style-name="P1"><text:span text:style-name="T1">4 8 12 16 20</text:span></text:p>
      <text:p text:style-name="P1"><text:span text:style-name="T1">- Какие получили числа? (Четные).</text:span></text:p>
      <text:p text:style-name="P1"><text:span text:style-name="T1">2) 1 3 5 7 9</text:span></text:p>
      <text:p text:style-name="P1"><text:span text:style-name="T1">2 6 10 14 18</text:span></text:p>
      <text:p text:style-name="P1"><text:span text:style-name="T1">- Какие получили числа? (Четные).</text:span></text:p>
      <text:p text:style-name="P1"><text:span text:style-name="T1">Умножив нечетное число, получили четное число. Видите, каким секретом обладает числа 2.</text:span></text:p>
      <text:p text:style-name="P1"><text:span text:style-name="T1">VI. Физкультминутка.</text:span></text:p>
      <text:p text:style-name="P1"><text:span text:style-name="T1">Игра на внимание. Показ рисунка. </text:span></text:p>
      <text:p text:style-name="P1"><text:span text:style-name="T1">Приседаем столько раз,</text:span></text:p>
      <text:p text:style-name="P1"><text:span text:style-name="T1">Сколько ягодок у нас.</text:span></text:p>
      <text:p text:style-name="P1"><text:span text:style-name="T1">Сколько видите кружков,</text:span></text:p>
      <text:p text:style-name="P1"><text:span text:style-name="T1">Столько делаем прыжков.</text:span></text:p>
      <text:p text:style-name="P1"><text:span text:style-name="T1">Наклонились столько раз,</text:span></text:p>
      <text:p text:style-name="P1"><text:span text:style-name="T1">Сколько бабочек у нас.</text:span></text:p>
      <text:p text:style-name="P1"><text:span text:style-name="T1"/></text:p>
      <text:p text:style-name="P1"><text:span text:style-name="T1">VII. Работа над пройденным материалом.</text:span></text:p>
      <text:p text:style-name="P1"><text:span text:style-name="T1">- Найдите задачу № 4. Прочитайте. Решаем самостоятельно.</text:span></text:p>
      <text:p text:style-name="P1"><text:span text:style-name="T1">Задача.</text:span></text:p>
      <text:p text:style-name="P1"><text:span text:style-name="T1">От мотка проволки отрезали 8м, и в нем осталось 7м. Сколько…?</text:span></text:p>
      <text:p text:style-name="P1"><text:span text:style-name="T1">- 8 = 7 (м.)</text:span></text:p>
      <text:p text:style-name="P1"><text:span text:style-name="T1">= 7 + 8</text:span></text:p>
      <text:p text:style-name="P1"><text:span text:style-name="T1">=15</text:span></text:p>
      <text:p text:style-name="P1"><text:span text:style-name="T1">__________</text:span></text:p>
      <text:p text:style-name="P1"><text:span text:style-name="T1">15 – 8 = 7 Ответ: 15м было в мотке.</text:span></text:p>
      <text:p text:style-name="P1"><text:span text:style-name="T1">- Решаем задачу № 5. Ответы только записываем в тетрадях.</text:span></text:p>
      <text:p text:style-name="P1"><text:span text:style-name="T1">Множитель 2 9 8 7 2 5</text:span></text:p>
      <text:p text:style-name="P1"><text:span text:style-name="T1">Множитель 9 2 2 2 6 2</text:span></text:p>
      <text:p text:style-name="P1"><text:soft-page-break/><text:span text:style-name="T1">Произведение 18 18 16 14 12 10</text:span></text:p>
      <text:p text:style-name="P1"><text:span text:style-name="T1">(18, 18, 8, 2, 2, 2) </text:span></text:p>
      <text:p text:style-name="P1"><text:span text:style-name="T1">- В ответе какие числа получили? (Четные).</text:span></text:p>
      <text:p text:style-name="P1"><text:span text:style-name="T1">а). Внимательно послушайте логическую задачу.</text:span></text:p>
      <text:p text:style-name="P1"><text:span text:style-name="T1">На дереве сидели 3 галки и 2 вороны. Две птицы улетели. Сколько и какие птицы могли остаться? (Все возможные ответы: 1) 3 галки; 2) 1 ворона и 2 галки; 3) 2 вороны и одна галка) .</text:span></text:p>
      <text:p text:style-name="P1"><text:span text:style-name="T1">б). Дополнительно. </text:span></text:p>
      <text:p text:style-name="P1"><text:span text:style-name="T1">Заполните пропуски математическими знаками и числами.</text:span></text:p>
      <text:p text:style-name="P1"><text:span text:style-name="T1">6*2=12 5*2+3=13</text:span></text:p>
      <text:p text:style-name="P1"><text:span text:style-name="T1">15*2+9=39 12+4*2=20</text:span></text:p>
      <text:p text:style-name="P1"><text:span text:style-name="T1">Завершающая часть:</text:span></text:p>
      <text:p text:style-name="P1"><text:span text:style-name="T1">- Мы сегодня открыли секрет цифры «два». Какой же секрет? ( Числа, которые делятся на 2 называются четными, а числа которые на 2 не делятся - нечетными).</text:span></text:p>
      <text:p text:style-name="P1"><text:span text:style-name="T1">- Цифра «два» приготовила подарки для тех учеников, кто активно участвовал на уроке. Сами скажите мне, кто хорошо сидел и активно участвовал? (Алсу,Гульназ,Илюза). Этим ребятам дарим вот такой рисунок.</text:span></text:p>
      <text:p text:style-name="P1"><text:span text:style-name="T1">Домашнее задание:</text:span></text:p>
      <text:p text:style-name="P1"><text:span text:style-name="T1">Первого уровня:</text:span></text:p>
      <text:p text:style-name="P1"><text:span text:style-name="T1">Домашнее задание № 6, страница 32.Вам нужно решить пример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урманай </meta:initial-creator>
    <meta:creation-date>2011-04-14T11:48:47</meta:creation-date>
    <meta:document-statistic meta:table-count="0" meta:image-count="0" meta:object-count="0" meta:page-count="3" meta:paragraph-count="103" meta:word-count="839" meta:character-count="4852"/>
    <dc:date>2011-04-14T11:49:18</dc:date>
    <dc:creator>Курманай </dc:creator>
    <meta:editing-duration>PT00H00M31S</meta:editing-duration>
    <meta:editing-cycles>1</meta:editing-cycles>
    <meta:generator>OpenOffice.org/3.2$Linux OpenOffice.org_project/320m19$Build-9505</meta:generator>
  </office:meta>
</office:document-meta>
</file>