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ca0cf"/>
    </style:style>
    <style:style style:name="T1" style:family="text">
      <style:text-properties officeooo:rsid="001ca0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бобщающий урок по теме «Арифметическая и геометрическая прогрессии».</text:span></text:p>
      <text:p text:style-name="P1"><text:span text:style-name="T1">Математика (9 класс)</text:span></text:p>
      <text:p text:style-name="P1"><text:span text:style-name="T1">Учебник: Алгебра Теляковский и другие</text:span></text:p>
      <text:p text:style-name="P1"><text:span text:style-name="T1">Страницы: 100-109</text:span></text:p>
      <text:p text:style-name="P1"><text:span text:style-name="T1">Наглядно-демонстрационные материалы:</text:span></text:p>
      <text:p text:style-name="P1"><text:span text:style-name="T1">Вводная часть:</text:span></text:p>
      <text:p text:style-name="P1"><text:span text:style-name="T1">Цели:</text:span></text:p>
      <text:p text:style-name="P1"><text:span text:style-name="T1">1. Обобщить и систематизировать материал по данной теме.</text:span></text:p>
      <text:p text:style-name="P1"><text:span text:style-name="T1">2. Провести диагностику усвоения системы знаний и умений и ее</text:span></text:p>
      <text:p text:style-name="P1"><text:span text:style-name="T1">применения для выполнения практических заданий стандартного</text:span></text:p>
      <text:p text:style-name="P1"><text:span text:style-name="T1">уровня с переходом на более высокий уровень.</text:span></text:p>
      <text:p text:style-name="P1"><text:span text:style-name="T1">3. Содействовать рациональной организации труда; введением</text:span></text:p>
      <text:p text:style-name="P1"><text:span text:style-name="T1">игровой ситуации СНЯТЬ нервно-психическое напряжение;</text:span></text:p>
      <text:p text:style-name="P1"><text:span text:style-name="T1">развивать познавательные процессы, память, воображение,</text:span></text:p>
      <text:p text:style-name="P1"><text:span text:style-name="T1">мышление, внимание, наблюдательность, сообразительность;</text:span></text:p>
      <text:p text:style-name="P1"><text:span text:style-name="T1">выработать самооценку в выборе пути, критерии оценки своей</text:span></text:p>
      <text:p text:style-name="P1"><text:span text:style-name="T1">работы и работы товарища; повысить интерес учащихся к</text:span></text:p>
      <text:p text:style-name="P1"><text:span text:style-name="T1">нестандартным задачам, сформировать у них положительный</text:span></text:p>
      <text:p text:style-name="P1"><text:span text:style-name="T1">мотив учения.</text:span></text:p>
      <text:p text:style-name="P1"><text:span text:style-name="T1">Содержание темы. Данная тема по программе 9 класса любого</text:span></text:p>
      <text:p text:style-name="P1"><text:span text:style-name="T1">действующего учебника по алгебре из Федерального комплекта.</text:span></text:p>
      <text:p text:style-name="P1"><text:span text:style-name="T1">Тип урока. Урок обобщения и систематизации с дидактической</text:span></text:p>
      <text:p text:style-name="P1"><text:span text:style-name="T1">игрой «Крестики—нолики».</text:span></text:p>
      <text:p text:style-name="P1"><text:span text:style-name="T1">Организационные формы общения. Групповая, индивидуальная.</text:span></text:p>
      <text:p text:style-name="P1"><text:span text:style-name="T1">Структура урока:</text:span></text:p>
      <text:p text:style-name="P1"><text:span text:style-name="T1">1 .Мотивационная беседа с последующей постановкой цели</text:span></text:p>
      <text:p text:style-name="P1"><text:span text:style-name="T1">(игровой замысел).</text:span></text:p>
      <text:p text:style-name="P1"><text:span text:style-name="T1">2. Сообщение правил игры.</text:span></text:p>
      <text:p text:style-name="P1"><text:span text:style-name="T1">3. Входной контроль — игровые действия, в процессе которых</text:span></text:p>
      <text:p text:style-name="P1"><text:span text:style-name="T1">происходит актуализация опорных знаний.</text:span></text:p>
      <text:p text:style-name="P1"><text:span text:style-name="T1">4. Игровые действия, в процессе которых раскрывается</text:span></text:p>
      <text:p text:style-name="P1"><text:span text:style-name="T1">познавательное содержание; происходит воспроизведение и</text:span></text:p>
      <text:p text:style-name="P1"><text:span text:style-name="T1">коррекция учебных знаний.</text:span></text:p>
      <text:p text:style-name="P1"><text:span text:style-name="T1">5.Итог игры, подведение итогов урока.</text:span></text:p>
      <text:p text:style-name="P1"><text:span text:style-name="T1">Основная часть:</text:span></text:p>
      <text:p text:style-name="P1"><text:span text:style-name="T1">I. Организационный момент</text:span></text:p>
      <text:p text:style-name="P1"><text:span text:style-name="T1">II. Устный счет:</text:span></text:p>
      <text:p text:style-name="P1"><text:span text:style-name="T1">1. Какая функция называется показательной?</text:span></text:p>
      <text:p text:style-name="P1"><text:span text:style-name="T1">2. Какова область определения функции у=0,3*</text:span></text:p>
      <text:p text:style-name="P1"><text:span text:style-name="T1">3. Какова область определения показательной функции?</text:span></text:p>
      <text:p text:style-name="P1"><text:span text:style-name="T1">4. Какова область значения функции у=0,3*</text:span></text:p>
      <text:p text:style-name="P1"><text:span text:style-name="T1">5. Какими свойствами может обладать функция?</text:span></text:p>
      <text:p text:style-name="P1"><text:span text:style-name="T1">6. Дайте определение возрастающей, убывающей функции.</text:span></text:p>
      <text:p text:style-name="P1"><text:span text:style-name="T1"/></text:p>
      <text:p text:style-name="P1"><text:span text:style-name="T1">7. При каком условии показательная функция является</text:span></text:p>
      <text:p text:style-name="P1"><text:span text:style-name="T1">возрастающей?</text:span></text:p>
      <text:p text:style-name="P1"><text:span text:style-name="T1">8. При каком условии показательная функция является убывающей?</text:span></text:p>
      <text:p text:style-name="P1"><text:span text:style-name="T1">9. Возрастает или убывает показательная функция</text:span></text:p>
      <text:p text:style-name="P1"><text:span text:style-name="T1">У=5:</text:span></text:p>
      <text:p text:style-name="P1"><text:span text:style-name="T1"/></text:p>
      <text:p text:style-name="P1"><text:span text:style-name="T1">10. Для чего необходимо знать свойства возрастающей и убывающей</text:span></text:p>
      <text:p text:style-name="P1"><text:span text:style-name="T1">функции?</text:span></text:p>
      <text:p text:style-name="P1"><text:soft-page-break/><text:span text:style-name="T1">0,54 и 0,5б</text:span></text:p>
      <text:p text:style-name="P1"><text:span text:style-name="T1">11,Сравните: З2 и З5</text:span></text:p>
      <text:p text:style-name="P1"><text:span text:style-name="T1">12. Зная свойства возрастающей и убывающей показательной функции</text:span></text:p>
      <text:p text:style-name="P1"><text:span text:style-name="T1">решите неравенства</text:span></text:p>
      <text:p text:style-name="P1"><text:span text:style-name="T1">2</text:span></text:p>
      <text:p text:style-name="P1"><text:span text:style-name="T1">-т 1+Х -}Х</text:span></text:p>
      <text:p text:style-name="P1"><text:span text:style-name="T1">/ &gt;3</text:span></text:p>
      <text:p text:style-name="P1"><text:span text:style-name="T1">Какое уравнение называется показательным?-14. Решите уравнение: 3х =1</text:span></text:p>
      <text:p text:style-name="P1"><text:span text:style-name="T1"/></text:p>
      <text:p text:style-name="P1"><text:span text:style-name="T1">о_</text:span></text:p>
      <text:p text:style-name="P1"><text:span text:style-name="T1">Чтобы решить это уравнение, необходимо знать, что а =1</text:span></text:p>
      <text:p text:style-name="P1"><text:span text:style-name="T1">Вычислить 7,8° 9,8°</text:span></text:p>
      <text:p text:style-name="P1"><text:span text:style-name="T1">15. Указать способ решения показательных уравнений</text:span></text:p>
      <text:p text:style-name="P1"><text:span text:style-name="T1">Проверочная работа.</text:span></text:p>
      <text:p text:style-name="P1"><text:span text:style-name="T1"/></text:p>
      <text:p text:style-name="P1"><text:span text:style-name="T1">Указать способы решения показательных уравнений</text:span></text:p>
      <text:p text:style-name="P1"><text:span text:style-name="T1">х-1</text:span></text:p>
      <text:p text:style-name="P1"><text:span text:style-name="T1">271\"*=81</text:span></text:p>
      <text:p text:style-name="P1"><text:span text:style-name="T1"/></text:p>
      <text:p text:style-name="P1"><text:span text:style-name="T1">9х + 8 3х = 9</text:span></text:p>
      <text:p text:style-name="P1"><text:span text:style-name="T1"/></text:p>
      <text:p text:style-name="P1"><text:span text:style-name="T1">•х+1</text:span></text:p>
      <text:p text:style-name="P1"><text:span text:style-name="T1"/></text:p>
      <text:p text:style-name="P1"><text:span text:style-name="T1">+5Х +5Х\" =31</text:span></text:p>
      <text:p text:style-name="P1"><text:span text:style-name="T1"/></text:p>
      <text:p text:style-name="P1"><text:span text:style-name="T1">1У. Игровые действия.</text:span></text:p>
      <text:p text:style-name="P1"><text:span text:style-name="T1">Следующие конкурсы проходят в таком порядке, в каком их выбирают команды, проставляя в таблице соответственно &lt;крестик» или (&lt;НОЛИК», поэтому структура урока может измениться в рамках игровых действий. Конкурс «Т&gt;). Каждой команде предлагается ответить на</text:span></text:p>
      <text:p text:style-name="P1"><text:span text:style-name="T1">следующие вопросы:</text:span></text:p>
      <text:p text:style-name="P1"><text:span text:style-name="T1">1. Какая последовательность называется арифметической</text:span></text:p>
      <text:p text:style-name="P1"><text:span text:style-name="T1">прогрессией?</text:span></text:p>
      <text:p text:style-name="P1"><text:span text:style-name="T1">2. Кака! последовательность называется геометрической</text:span></text:p>
      <text:p text:style-name="P1"><text:span text:style-name="T1">прогрессией?</text:span></text:p>
      <text:p text:style-name="P1"><text:span text:style-name="T1">3. Что называется разностью арифметической прогрессии?</text:span></text:p>
      <text:p text:style-name="P1"><text:span text:style-name="T1">4. Что называется знаменателем геометрической прогрессии?</text:span></text:p>
      <text:p text:style-name="P1"><text:span text:style-name="T1">5. Какова формула п-го члена арифметической прогрессии?</text:span></text:p>
      <text:p text:style-name="P1"><text:span text:style-name="T1">6. Какова формула п-го члена геометрической прогрессии?</text:span></text:p>
      <text:p text:style-name="P1"><text:span text:style-name="T1">7. Какова формула суммы п первых членов арифметической</text:span></text:p>
      <text:p text:style-name="P1"><text:span text:style-name="T1">прогрессии?</text:span></text:p>
      <text:p text:style-name="P1"><text:span text:style-name="T1">8. Какова формула суммы п первых членов геометрической</text:span></text:p>
      <text:p text:style-name="P1"><text:span text:style-name="T1">прогрессии?</text:span></text:p>
      <text:p text:style-name="P1"><text:span text:style-name="T1">9 Каковы свойства арифметической прогрессии?</text:span></text:p>
      <text:p text:style-name="P1"><text:span text:style-name="T1">10 Каковы свойства геометрической прогрессии?</text:span></text:p>
      <text:p text:style-name="P1"><text:span text:style-name="T1">11. Какова сумма бесконечной геометрической прогрессии? Конкурс «О». Каждой команде предлагается 2 задания.</text:span></text:p>
      <text:p text:style-name="P1"><text:span text:style-name="T1">1. Дана последовательность 2; 7; 12; 22; 27;.. Определить раз ность</text:span></text:p>
      <text:p text:style-name="P1"><text:span text:style-name="T1">между каждым последующим членом и предыдущим. Выяснить,</text:span></text:p>
      <text:p text:style-name="P1"><text:span text:style-name="T1">является ли последовательность арифметической прогрессией.</text:span></text:p>
      <text:p text:style-name="P1"><text:span text:style-name="T1">2. Дана последовательность 2; 4; 8; 16;... Определить частное от</text:span></text:p>
      <text:p text:style-name="P1"><text:span text:style-name="T1">деления каждого последующего члена на предыдущий. Выяснить,</text:span></text:p>
      <text:p text:style-name="P1"><text:soft-page-break/><text:span text:style-name="T1">является ли последовательность геометрической прогрессией.</text:span></text:p>
      <text:p text:style-name="P1"><text:span text:style-name="T1">Конкурс «Тест-прогноз». Каждой команде предлагается решить</text:span></text:p>
      <text:p text:style-name="P1"><text:span text:style-name="T1">следующие задания</text:span></text:p>
      <text:p text:style-name="P1"><text:span text:style-name="T1">Вариант 1</text:span></text:p>
      <text:p text:style-name="P1"><text:span text:style-name="T1">1) Записать первые пять членов арифметической прбгрессии, если а</text:span></text:p>
      <text:p text:style-name="P1"><text:span text:style-name="T1">= 3; а=2</text:span></text:p>
      <text:p text:style-name="P1"><text:span text:style-name="T1">2) Записать первые пять членов геометрической прогрессии, если а</text:span></text:p>
      <text:p text:style-name="P1"><text:span text:style-name="T1">= 2 а = 0,25.</text:span></text:p>
      <text:p text:style-name="P1"><text:span text:style-name="T1"/></text:p>
      <text:p text:style-name="P1"><text:span text:style-name="T1">Вариант II</text:span></text:p>
      <text:p text:style-name="P1"><text:span text:style-name="T1">1) Записать первые пять членов арифметической прогрессии, если</text:span></text:p>
      <text:p text:style-name="P1"><text:span text:style-name="T1">а=2 а=-3</text:span></text:p>
      <text:p text:style-name="P1"><text:span text:style-name="T1">2) Записать первые пять членов геометрической прогрессии, если</text:span></text:p>
      <text:p text:style-name="P1"><text:span text:style-name="T1">а=0,5 ц=-2</text:span></text:p>
      <text:p text:style-name="P1"><text:span text:style-name="T1">Конкурс «Реши задачу». Каждой команде предлагается выполнить</text:span></text:p>
      <text:p text:style-name="P1"><text:span text:style-name="T1">задания</text:span></text:p>
      <text:p text:style-name="P1"><text:span text:style-name="T1">Вариант 1</text:span></text:p>
      <text:p text:style-name="P1"><text:span text:style-name="T1">1) Доказать, что последовательность, заданная формулой общего</text:span></text:p>
      <text:p text:style-name="P1"><text:span text:style-name="T1">члена а = Зп —7, является арифметической прогрессией.</text:span></text:p>
      <text:p text:style-name="P1"><text:span text:style-name="T1">2) В геометрической прогрессии {а} найти а, если а= 0,5;</text:span></text:p>
      <text:p text:style-name="P1"><text:span text:style-name="T1">3)Вычислить суммуЗО+31 +32+ ... +38+39+40.</text:span></text:p>
      <text:p text:style-name="P1"><text:span text:style-name="T1">4) Дана геометрическая прогрессия {а}. Вычислить сумму пяти первых членов прогрессии, если а= 5;д= 2. Вариант II</text:span></text:p>
      <text:p text:style-name="P1"><text:span text:style-name="T1">1) Доказать, что последовательность, заданная формулой общего</text:span></text:p>
      <text:p text:style-name="P1"><text:span text:style-name="T1">члена а = 2п +8, является арифметической прогрессией.</text:span></text:p>
      <text:p text:style-name="P1"><text:span text:style-name="T1">2) В геометрической прогрессии {а} найти а, если а = —2;</text:span></text:p>
      <text:p text:style-name="P1"><text:span text:style-name="T1">3) Вычислить сумму 11+ 12+ 13+... + 87 + 88 + 89.</text:span></text:p>
      <text:p text:style-name="P1"><text:span text:style-name="T1">4) Дана геометрическая прогрессия (а) Вычислить сумму пяти</text:span></text:p>
      <text:p text:style-name="P1"><text:span text:style-name="T1">первых членов прогрессии, если а= 4; ^= 7.</text:span></text:p>
      <text:p text:style-name="P1"><text:span text:style-name="T1">Конкурс «!». Каждой команде предлагается задача. Сколько ударов сделают настенные часы за сутки, если они бьют только один раз в час, отбивая число часов?</text:span></text:p>
      <text:p text:style-name="P1"><text:span text:style-name="T1">Конкурс «Письмо из прошлого». Задача Пифагора (580— 500 гг. до н. э.). Найти сумму п первых нечетных натуральных чисел: 1 + 3 + 5 + ... + (2п—1).</text:span></text:p>
      <text:p text:style-name="P1"><text:span text:style-name="T1">Конкурс «Черный ящик». Слово «прогрессия» - - латинское (рго^геззю - - движение вперед (как слово «прогресс»). С начала нашей эры известна следующая задача-легенда: «индийский царь Шерам позвал к себе изобретателя шахматной игры, своего подданного Сету, чтобы наградить его за остроумную выдумку. Сета, издеваясь над царем, потребовал за первую клетку шахматной доски 1 пшеничное зерно, за вторую — 2 зерна, за тре-</text:span></text:p>
      <text:p text:style-name="P1"><text:span text:style-name="T1"/></text:p>
      <text:p text:style-name="P1"><text:span text:style-name="T1">тью — 4 зерна и т. д. Оказалось, что царь не был в состоянии выполнить это «скромное» желание Сеты.</text:span></text:p>
      <text:p text:style-name="P1"><text:span text:style-name="T1">В задаче надо найти сумму 64 членов геометрической прогрессии 1; 2; 22; 2 ...; 2 с первым членом 1 и знаменателем 2. Эта суммаравна264- -1 = 18446 744073 709 55/ 615. Такое количество зерен можно собрать лишь с урожая планеты, поверхность которой примерно в 2000 раз больше поверхности Земли.</text:span></text:p>
      <text:p text:style-name="P1"><text:span text:style-name="T1">Задачи на геометрические и арифметические прогрессии встречаются у вавилонян, в египетских папирусах, в древнекитайском трактате «Математика в 9 книгах». Так, в одной из клинописных табличек вавилонян предлагается найти сумму первых девяти членов геометрической прогрессии 1; 2; 22;. Вот другая задача, которую решали в Древнем Вавилоне во втором тысячелетии до новой эры: «10 братьев, 1 и две трети мины серебра. Брат над братом поднимается, на сколько поднимается, не знаю, доля восьмого 6 шекелей. Брат над братом - - на сколько он выше?»</text:span></text:p>
      <text:p text:style-name="P1"><text:soft-page-break/><text:span text:style-name="T1">Здесь требуется по сумме первых десяти членов геометрической прогрессии 1 и двух третей мины (1 мина = 60 шекелей) и известному восьмому члену определить разность арифметической прогрессии.</text:span></text:p>
      <text:p text:style-name="P1"><text:span text:style-name="T1">В папирусе Ахмеса предлагается задача: «У семи лиц по семи кошек, каждая кошка съедает по семи мышей, каждая мышь съедает по семи колосьев, из колоса может выпасти по семи мёр ячменя. Как велики числа этого ряда и какова их сумма?» Отметим также, что Архимед знал, что такое геометрическая прогрессия, и умел вычислять сумму любого числа ее членов. Правило нахождения суммы членов арифметической прогрессии впервые встречается в «Книге абака» (1202) Леонардо Пизанского. Формула для суммы бесконечно убывающей геометрической прогрессии была известна П. Ферма (ХУП в.). В старорусском юридическом сборнике «Русская правда» (X—XI вв.) содержатся выкладки количества зерна,</text:span></text:p>
      <text:p text:style-name="P1"><text:span text:style-name="T1">собранного с определенного участка земли; некоторые из них содержат вычисление суммы геометрической прогресии со знаменателем 2.</text:span></text:p>
      <text:p text:style-name="P1"><text:span text:style-name="T1"/></text:p>
      <text:p text:style-name="P1"><text:span text:style-name="T1">Интересные задачи на прогрессии есть в «Арифметике» Магницкого, Вот одна из таких задач: ((Некто продавал коня и просил за него 1000 рублей. Купец сказал, что за коня запрошена слишком большая цена. «Хорошо, — ответил продавец, - - если ты говоришь, что конь дорого стоит, то возьми его себе даром, а заплати только за одни гвозди в его подковах. А гвоздей во всякой подкове по б штук. И будешь ты мне за них платить таким образом; за первый гвоздь полушку (0,25 копейки), за второй гвоздь заплатишь две полушки, за третий гвоздь — четыре полушки и так далее за все гвозди; за каждый в два раза больше, чем за предыдущий». Купец же, думая, что заплатит намного меньше чем 1000 рублей, согласился. Проторговался ли купец, и если да, то на сколько?</text:span></text:p>
      <text:p text:style-name="P1"><text:span text:style-name="T1">Над этой задачей вы подумаете дома. Конкурс «Эрудит».</text:span></text:p>
      <text:p text:style-name="P1"><text:span text:style-name="T1">1. Задача из папируса Ахмеса (ХУ1И—XIX вв. до н. э.). Разделите 10 мер хлеба на 10 человек, если разность между количеством хлеба у кажлого человека и ему предшествующего составляет восьмую часть меры.</text:span></text:p>
      <text:p text:style-name="P1"><text:span text:style-name="T1">Задача из книги Е. д. Войцеховского ((Курс чистой математики». Служившему воину дано вознаграждение за первую рану 1 к., за вторую рану 2 к., за третью рану 4 к., и т. д. Всего воин получил 655 р. 35 к. Сколько ран у воина?</text:span></text:p>
      <text:p text:style-name="P1"><text:span text:style-name="T1">Завершающая часть:</text:span></text:p>
      <text:p text:style-name="P1"><text:span text:style-name="T1">Итог игры.</text:span></text:p>
      <text:p text:style-name="P1"><text:span text:style-name="T1">Определяются победители, они и получают высший балл на уроке, а другая команда — на балл ниже. Учителю дается право оценить индивидуально нескольких учащихся в зависимости от их активности на уроке.</text:span></text:p>
      <text:p text:style-name="P1"><text:span text:style-name="T1">Домашнее задание:</text:span></text:p>
      <text:p text:style-name="P1"><text:span text:style-name="T1">Первого уровня:</text:span></text:p>
      <text:p text:style-name="P1"><text:span text:style-name="T1">№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урманай </meta:initial-creator>
    <meta:creation-date>2011-04-14T11:45:03</meta:creation-date>
    <meta:document-statistic meta:table-count="0" meta:image-count="0" meta:object-count="0" meta:page-count="4" meta:paragraph-count="138" meta:word-count="1308" meta:character-count="9015"/>
    <dc:date>2011-04-14T11:46:34</dc:date>
    <dc:creator>Курманай </dc:creator>
    <meta:editing-duration>PT00H01M31S</meta:editing-duration>
    <meta:editing-cycles>1</meta:editing-cycles>
    <meta:generator>OpenOffice.org/3.2$Linux OpenOffice.org_project/320m19$Build-9505</meta:generator>
  </office:meta>
</office:document-meta>
</file>