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size="14pt" officeooo:paragraph-rsid="001cee3a" style:font-size-asian="14pt" style:font-size-complex="14pt"/>
    </style:style>
    <style:style style:name="T1" style:family="text">
      <style:text-properties officeooo:rsid="001cee3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cee3a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6"/></text:p>
      <text:p text:style-name="P1"><text:s/></text:p>
      <text:p text:style-name="P1"/>
      <text:p text:style-name="P1">1. Не ждите, что Ваш ребенок будет таким, как Вы, или таким, как Вы хотите. Помогите ему стать самим собой.</text:p>
      <text:p text:style-name="P1"/>
      <text:p text:style-name="P1"/>
      <text:p text:style-name="P1">2. Не требуйте от ребенка платы за все, что Вы для него делаете. Вы дали ему жизнь. Как он может отблагодарить Вас? Он даст жизнь другому, другой - третьему. Это необратимый закон благодарности.</text:p>
      <text:p text:style-name="P1"/>
      <text:p text:style-name="P1"/>
      <text:p text:style-name="P1">З. Не вымещайте на ребенка свои обиды, чтобы в старости не есть горький хлеб, ибо что посеешь, то и взойдет.</text:p>
      <text:p text:style-name="P1"/>
      <text:p text:style-name="P1"/>
      <text:p text:style-name="P1">4. Не относитесь к его просьбам свысока. Тяжесть жизни дана каждому по силам, и будьте уверены, ему тяжелее не меньше, чем Вам, а может и больше, потому что у него нет привычки.</text:p>
      <text:p text:style-name="P1"/>
      <text:p text:style-name="P1"/>
      <text:p text:style-name="P1">5. Не мучайте себя, если не можете чего-то сделать для своего ребенка.</text:p>
      <text:p text:style-name="P1"/>
      <text:p text:style-name="P1"/>
      <text:p text:style-name="P1">6. Не унижайте ребенка.</text:p>
      <text:p text:style-name="P1"/>
      <text:p text:style-name="P1"/>
      <text:p text:style-name="P1">7. Никогда не бейте своих детей! Ибо жестокость порождает зло, трусость, лицемерие, страх.</text:p>
      <text:p text:style-name="P1"/>
      <text:p text:style-name="P1"/>
      <text:p text:style-name="P1">8. Помните, для ребенка сделано недостаточно, если не сделано все.</text:p>
      <text:p text:style-name="P1"/>
      <text:p text:style-name="P1"/>
      <text:p text:style-name="P1">9. Умейте любить чужого ребенка. Никогда не делайте чужому ребенку то, что хотели бы, чтобы другие не сделали Вашему.</text:p>
      <text:p text:style-name="P1"/>
      <text:p text:style-name="P1"/>
      <text:p text:style-name="P1">10. Любите своего ребенка любым: неудачным, неталантливым, взрослым. Ребенок - это праздник, который пока с Вами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Курманай </meta:initial-creator>
    <meta:creation-date>2011-12-21T11:30:40</meta:creation-date>
    <meta:document-statistic meta:table-count="0" meta:image-count="0" meta:object-count="0" meta:page-count="1" meta:paragraph-count="12" meta:word-count="179" meta:character-count="1102"/>
    <dc:date>2011-12-21T11:34:01</dc:date>
    <dc:creator>Курманай </dc:creator>
    <meta:editing-duration>PT00H03M21S</meta:editing-duration>
    <meta:editing-cycles>1</meta:editing-cycles>
    <meta:generator>OpenOffice.org/3.2$Linux OpenOffice.org_project/320m19$Build-9505</meta:generator>
  </office:meta>
</office:document-meta>
</file>