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6759f" style:font-size-asian="14pt" style:font-size-complex="14pt"/>
    </style:style>
    <style:style style:name="P2" style:family="paragraph" style:parent-style-name="Standard">
      <style:text-properties officeooo:paragraph-rsid="0016759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675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2">К</text:span>ак помочь гиперактивному ребенку контролировать свое <text:s text:c="48"/>поведение?</text:p>
      <text:p text:style-name="P1"/>
      <text:p text:style-name="P1">Чтобы этот живчик изменил свое поведение, его нужно - не наказать, а заставить услышать взрослого и запомнить услышанное. Потому что активное дитя мгновенно забывает сказанное. Как говорится, в одно ухо влетает, из другого вылетает. И чтобы он научился замечать свое поведение, а затем изменять его, приходится придумывать дополнительные вешки. А всяческие окрики, наказания, увещевания, подкупы - не работают... </text:p>
      <text:p text:style-name="P1"/>
      <text:p text:style-name="P2"><text:span text:style-name="T1"><text:s/>Приведем пример. Девочка месяц приносила замечания за то, что крутилась на уроках. Мама попросила ее, как только учительница сделает замечание, ставить палочку в тетрадке. Конечно, она забывала, путалась. Но мама терпеливо напоминала ей... Нет, не чтобы не вертелась, а чтобы ставила палочки за замечания. Неделя ушла на то, чтобы девочка научилась ставить палочки. Маме было неважно, сколько их, - важно было просто донести их до дома. А потом с ней стали играть: "Вчера было десять палочек. А сможешь сегодня принести девять?" Не существенно, получилось или не получилось. Задача в том, чтобы она просто об этом помнила и училась контролировать себя, чтобы не получить больше девяти замечаний. Еще месяц - и ребенок научился вести себя так, чтобы ей не делали замечаний. Этот пример хорош своим подходом - не взрослые наказывают вертлявого несносного ребенка, а сам ребенок, как зрелый взрослый человек, учится изменять свое повед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12-21T11:27:47</meta:creation-date>
    <meta:document-statistic meta:table-count="0" meta:image-count="0" meta:object-count="0" meta:page-count="1" meta:paragraph-count="3" meta:word-count="208" meta:character-count="1486"/>
    <dc:date>2011-12-21T11:34:47</dc:date>
    <dc:creator>Курманай </dc:creator>
    <meta:editing-duration>PT00H07M00S</meta:editing-duration>
    <meta:editing-cycles>1</meta:editing-cycles>
    <meta:generator>OpenOffice.org/3.2$Linux OpenOffice.org_project/320m19$Build-9505</meta:generator>
  </office:meta>
</office:document-meta>
</file>