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81faf"/>
    </style:style>
    <style:style style:name="T1" style:family="text">
      <style:text-properties officeooo:rsid="00181f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Тема урока:Сложносочиненные предложения.</text:span></text:p>
      <text:p text:style-name="P1"><text:span text:style-name="T1">Русский язык (7 класс)</text:span></text:p>
      <text:p text:style-name="P1"><text:span text:style-name="T1">Учебник: Автор учебника Р.Б.Сабатков Санкт-Петербург «Просвещение»2002год </text:span></text:p>
      <text:p text:style-name="P1"><text:span text:style-name="T1">Страницы: Стр.68-78</text:span></text:p>
      <text:p text:style-name="P1"><text:span text:style-name="T1">Наглядно-демонстрационные материалы:</text:span></text:p>
      <text:p text:style-name="P1"><text:span text:style-name="T1">Оборудование:учебник,магнитафонная запись,</text:span></text:p>
      <text:p text:style-name="P1"><text:span text:style-name="T1">Вводная часть:</text:span></text:p>
      <text:p text:style-name="P1"><text:span text:style-name="T1">ЦЕЛИ урока1.обобщить и систематизировать знания учащихся о сложносочиненных предложениях;</text:span></text:p>
      <text:p text:style-name="P1"><text:span text:style-name="T1">2.активизация познавательной деятельности учащихся через разнообразные виды деятельности;</text:span></text:p>
      <text:p text:style-name="P1"><text:span text:style-name="T1">вырабатывать пунктуационные навыки учащихся;</text:span></text:p>
      <text:p text:style-name="P1"><text:span text:style-name="T1">3.воспитание культуры речи учащихся</text:span></text:p>
      <text:p text:style-name="P1"><text:span text:style-name="T1">Основная часть:</text:span></text:p>
      <text:p text:style-name="P1"><text:span text:style-name="T1">ХОД урока</text:span></text:p>
      <text:p text:style-name="P1"><text:span text:style-name="T1"/></text:p>
      <text:p text:style-name="P1"><text:span text:style-name="T1"/></text:p>
      <text:p text:style-name="P1"><text:span text:style-name="T1">1.Организационный момент</text:span></text:p>
      <text:p text:style-name="P1"><text:span text:style-name="T1">2.Актуализация знаний</text:span></text:p>
      <text:p text:style-name="P1"><text:span text:style-name="T1">Сегодняшний урок мы проведем в форме путешествия по стране СИНТАКСИС.Коллективно выясняется значение слова. Путешествие мы совершим на знаменитом башкирском тулпаре.До отправления какую музыку включили?.Конечно курай.Он поможет нам понять величие и красоту природы родного края. </text:span></text:p>
      <text:p text:style-name="P1"><text:span text:style-name="T1"/></text:p>
      <text:p text:style-name="P1"><text:span text:style-name="T1">Итак, мы у станции»Аукцион знаний»</text:span></text:p>
      <text:p text:style-name="P1"><text:span text:style-name="T1"/></text:p>
      <text:p text:style-name="P1"><text:span text:style-name="T1">(выясняется значение слова аукцион)</text:span></text:p>
      <text:p text:style-name="P1"><text:span text:style-name="T1"/></text:p>
      <text:p text:style-name="P1"><text:span text:style-name="T1">ВОПРОСЫ !Словосочетание?</text:span></text:p>
      <text:p text:style-name="P1"><text:span text:style-name="T1">2Словосочетание имеет?</text:span></text:p>
      <text:p text:style-name="P1"><text:span text:style-name="T1">3.Связь в словосочетании?</text:span></text:p>
      <text:p text:style-name="P1"><text:span text:style-name="T1">4.Предложение?</text:span></text:p>
      <text:p text:style-name="P1"><text:span text:style-name="T1">5.По строению предложения бывают</text:span></text:p>
      <text:p text:style-name="P1"><text:span text:style-name="T1">6.К соединительным союзам относятся?</text:span></text:p>
      <text:p text:style-name="P1"><text:span text:style-name="T1">7.К разделительным союзам относятся?</text:span></text:p>
      <text:p text:style-name="P1"><text:span text:style-name="T1">8.К противительным союзам относятся?</text:span></text:p>
      <text:p text:style-name="P1"><text:span text:style-name="T1"/></text:p>
      <text:p text:style-name="P1"><text:span text:style-name="T1">(определяется победитель)</text:span></text:p>
      <text:p text:style-name="P1"><text:span text:style-name="T1"/></text:p>
      <text:p text:style-name="P1"><text:span text:style-name="T1">3. Следующая станция»Распредели-ка»</text:span></text:p>
      <text:p text:style-name="P1"><text:span text:style-name="T1">(из продиктованного предложения выписывайте словосочетания по типу согласование,управление,примыкание)</text:span></text:p>
      <text:p text:style-name="P1"><text:span text:style-name="T1"/></text:p>
      <text:p text:style-name="P1"><text:span text:style-name="T1">Часто традиционным персонажем башкирских сказок является богатырский конь.</text:span></text:p>
      <text:p text:style-name="P1"><text:span text:style-name="T1">4.Станци»»Определи-ка» Определить вид сложносочиненных предложений</text:span></text:p>
      <text:p text:style-name="P1"><text:span text:style-name="T1">1)Пастух Бикбай играл на кумызе,а девушки плясали под его музыку,</text:span></text:p>
      <text:p text:style-name="P1"><text:span text:style-name="T1"/></text:p>
      <text:p text:style-name="P1"><text:span text:style-name="T1">2)С незапомятных времен вольно и плавно течет по башкирской земле полноводная красавица Агидель ,и немногие реки могуть сравниться с ней по красоте.3)Либо Салават слушал шум ветра в вершинах деревьев,либо охотился он на лесного зверя.</text:span></text:p>
      <text:p text:style-name="P1"><text:span text:style-name="T1"/></text:p>
      <text:p text:style-name="P1"><text:span text:style-name="T1">4.Мы у станции»Термины»</text:span></text:p>
      <text:p text:style-name="P1"><text:soft-page-break/><text:span text:style-name="T1">Словарный диктант(запишите термины)</text:span></text:p>
      <text:p text:style-name="P1"><text:span text:style-name="T1">Раздел науки,которое изучает:словарный состав;звуки и речи;знаков препинания;части речи,нпроизношение слов.аписание слов,</text:span></text:p>
      <text:p text:style-name="P1"><text:span text:style-name="T1"/></text:p>
      <text:p text:style-name="P1"><text:span text:style-name="T1">5.Станция»Составь-ка»</text:span></text:p>
      <text:p text:style-name="P1"><text:span text:style-name="T1">(составить схемы,определить вид сложносоч. предложения)</text:span></text:p>
      <text:p text:style-name="P1"><text:span text:style-name="T1"/></text:p>
      <text:p text:style-name="P1"><text:span text:style-name="T1">!)Башкиры занимались скотоводством,охотой,рыбаловством,а также в некторых местах выращивали они хлеб.</text:span></text:p>
      <text:p text:style-name="P1"><text:span text:style-name="T1">2)В Башкортостане зимой часто наблюдаются сильные морозы ,и иногда они достигают до минус 50 градусов.</text:span></text:p>
      <text:p text:style-name="P1"><text:span text:style-name="T1"/></text:p>
      <text:p text:style-name="P1"><text:span text:style-name="T1">6.Станция»Разбери-ка»</text:span></text:p>
      <text:p text:style-name="P1"><text:span text:style-name="T1">Знакомство с синтаксическим разбором сложносочиненного предложения по учебнику.(образец разбора)</text:span></text:p>
      <text:p text:style-name="P1"><text:span text:style-name="T1">1)Густые травы расстилались у горных подножий,и Салават любил там собирать ягоды</text:span></text:p>
      <text:p text:style-name="P1"><text:span text:style-name="T1">2)История башкирских танцев уходит,но новые танцы рождаются на основе старинных плясок.</text:span></text:p>
      <text:p text:style-name="P1"><text:span text:style-name="T1"/></text:p>
      <text:p text:style-name="P1"><text:span text:style-name="T1">7.Итак отправимся в путешествие за крылатым выражением»Мы пахали»</text:span></text:p>
      <text:p text:style-name="P1"><text:span text:style-name="T1">Вопросы</text:span></text:p>
      <text:p text:style-name="P1"><text:span text:style-name="T1"/></text:p>
      <text:p text:style-name="P1"><text:span text:style-name="T1">-Как называется наука о значении устойчивых выражений?</text:span></text:p>
      <text:p text:style-name="P1"><text:span text:style-name="T1"/></text:p>
      <text:p text:style-name="P1"><text:span text:style-name="T1">-Из какого произведения?</text:span></text:p>
      <text:p text:style-name="P1"><text:span text:style-name="T1">--Передайте краткое содержание басни.</text:span></text:p>
      <text:p text:style-name="P1"><text:span text:style-name="T1">-Составьте предложение</text:span></text:p>
      <text:p text:style-name="P1"><text:span text:style-name="T1"/></text:p>
      <text:p text:style-name="P1"><text:span text:style-name="T1">Делается итог</text:span></text:p>
      <text:p text:style-name="P1"><text:span text:style-name="T1">Завершающая часть:</text:span></text:p>
      <text:p text:style-name="P1"><text:span text:style-name="T1">выставление оценок</text:span></text:p>
      <text:p text:style-name="P1"><text:span text:style-name="T1">Домашнее задание:</text:span></text:p>
      <text:p text:style-name="P1"><text:span text:style-name="T1">Первого уровня:</text:span></text:p>
      <text:p text:style-name="P1"><text:span text:style-name="T1">задание1 группе .выписать из художественного текста сложносоч.предл.</text:span></text:p>
      <text:p text:style-name="P1"><text:span text:style-name="T1">2группе сочинение-миниатюру»Мы пахали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урманай </meta:initial-creator>
    <meta:creation-date>2011-04-14T11:51:27</meta:creation-date>
    <meta:document-statistic meta:table-count="0" meta:image-count="0" meta:object-count="0" meta:page-count="2" meta:paragraph-count="57" meta:word-count="316" meta:character-count="2885"/>
    <dc:date>2011-04-14T11:52:11</dc:date>
    <dc:creator>Курманай </dc:creator>
    <meta:editing-duration>PT00H00M44S</meta:editing-duration>
    <meta:editing-cycles>1</meta:editing-cycles>
    <meta:generator>OpenOffice.org/3.2$Linux OpenOffice.org_project/320m19$Build-9505</meta:generator>
  </office:meta>
</office:document-meta>
</file>