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b77d"/>
    </style:style>
    <style:style style:name="T1" style:family="text">
      <style:text-properties officeooo:rsid="0014b7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велительное наклонение</text:span></text:p>
      <text:p text:style-name="P1"><text:span text:style-name="T1">Русский язык (7 класс)</text:span></text:p>
      <text:p text:style-name="P1"><text:span text:style-name="T1">Учебник: Русский язы к 7класс С.Д.Ашурова.Г.Н.Никольская. Х.Х.Сукунов.Н.М.Хасанов</text:span></text:p>
      <text:p text:style-name="P1"><text:span text:style-name="T1">Страницы: 90-93</text:span></text:p>
      <text:p text:style-name="P1"><text:span text:style-name="T1">Наглядно-демонстрационные материалы:</text:span></text:p>
      <text:p text:style-name="P1"><text:span text:style-name="T1">Вводная часть:</text:span></text:p>
      <text:p text:style-name="P1"><text:span text:style-name="T1">Цель урока:дать понятие о повелительном наклонении;</text:span></text:p>
      <text:p text:style-name="P1"><text:span text:style-name="T1">показать способ образования глаголов в повелительном наклонении;</text:span></text:p>
      <text:p text:style-name="P1"><text:span text:style-name="T1">выработать навык у потребления глаголов в речи;</text:span></text:p>
      <text:p text:style-name="P1"><text:span text:style-name="T1">расширить речевую компетентность учеников;</text:span></text:p>
      <text:p text:style-name="P1"><text:span text:style-name="T1">воспитывать здоровый образ жизни.</text:span></text:p>
      <text:p text:style-name="P1"><text:span text:style-name="T1"/></text:p>
      <text:p text:style-name="P1"><text:span text:style-name="T1">Методические приемы:беседа по вопросам,Цель урока:дать понятие о повелительном наклонении;</text:span></text:p>
      <text:p text:style-name="P1"><text:span text:style-name="T1">показать способ образования глаголов в повелительном наклонении;</text:span></text:p>
      <text:p text:style-name="P1"><text:span text:style-name="T1">выработать навык у потребления глаголов в речи;</text:span></text:p>
      <text:p text:style-name="P1"><text:span text:style-name="T1">расширить речевую компетентность учеников;</text:span></text:p>
      <text:p text:style-name="P1"><text:span text:style-name="T1">воспитывать здоровый образ жизни.</text:span></text:p>
      <text:p text:style-name="P1"><text:span text:style-name="T1"/></text:p>
      <text:p text:style-name="P1"><text:span text:style-name="T1">Методические приемы:беседа по вопросам,</text:span></text:p>
      <text:p text:style-name="P1"><text:span text:style-name="T1">Основная часть:</text:span></text:p>
      <text:p text:style-name="P1"><text:span text:style-name="T1">Ход урока.</text:span></text:p>
      <text:p text:style-name="P1"><text:span text:style-name="T1"/></text:p>
      <text:p text:style-name="P1"><text:span text:style-name="T1"/></text:p>
      <text:p text:style-name="P1"><text:span text:style-name="T1">1.Организационный момент.</text:span></text:p>
      <text:p text:style-name="P1"><text:span text:style-name="T1">2.Актуализация знаний учащихся.</text:span></text:p>
      <text:p text:style-name="P1"><text:span text:style-name="T1">Какая часть речи называется глаголом?</text:span></text:p>
      <text:p text:style-name="P1"><text:span text:style-name="T1">Перечислите постоянные признаки глагола?</text:span></text:p>
      <text:p text:style-name="P1"><text:span text:style-name="T1">Какие признаки у глагола непостоянные?</text:span></text:p>
      <text:p text:style-name="P1"><text:span text:style-name="T1">Какие глаголы называются непереходными?</text:span></text:p>
      <text:p text:style-name="P1"><text:span text:style-name="T1">Какие глаголы называются переходными?</text:span></text:p>
      <text:p text:style-name="P1"><text:span text:style-name="T1">Какиенаклонения вы знаете?</text:span></text:p>
      <text:p text:style-name="P1"><text:span text:style-name="T1">Что обозначают глаголы в изъявительном наклонении?</text:span></text:p>
      <text:p text:style-name="P1"><text:span text:style-name="T1"/></text:p>
      <text:p text:style-name="P1"><text:span text:style-name="T1">3.Лингвистическая разминка.</text:span></text:p>
      <text:p text:style-name="P1"><text:span text:style-name="T1">Объяснительный диктант</text:span></text:p>
      <text:p text:style-name="P1"><text:span text:style-name="T1">Выровнять грядку, перевести с англий ского языка,рассказывать шепотом, отразить атаку,</text:span></text:p>
      <text:p text:style-name="P1"><text:span text:style-name="T1">рассказывать шепотом, прекратить сеанс,поразить зрителей,присутствовать на приеме,</text:span></text:p>
      <text:p text:style-name="P1"><text:span text:style-name="T1">привезти на поезде,бегать по дороге..</text:span></text:p>
      <text:p text:style-name="P1"><text:span text:style-name="T1">Задание:обозначить переходность и непереходность глаголов,спряжение глаголов.</text:span></text:p>
      <text:p text:style-name="P1"><text:span text:style-name="T1"/></text:p>
      <text:p text:style-name="P1"><text:span text:style-name="T1">4Изучение темы урока</text:span></text:p>
      <text:p text:style-name="P1"><text:span text:style-name="T1">1.Выполнение упражнения240</text:span></text:p>
      <text:p text:style-name="P1"><text:span text:style-name="T1">Прочитать.Ответить на вопросы</text:span></text:p>
      <text:p text:style-name="P1"><text:span text:style-name="T1">Что является главном в закаливании?</text:span></text:p>
      <text:p text:style-name="P1"><text:span text:style-name="T1">Какими видами спорта надо заниматься летом,а какими –зимой?</text:span></text:p>
      <text:p text:style-name="P1"><text:span text:style-name="T1">Делаете ли вы зарядку,..катаетесь ли на лыжах?</text:span></text:p>
      <text:p text:style-name="P1"><text:span text:style-name="T1"/></text:p>
      <text:p text:style-name="P1"><text:span text:style-name="T1">Что обозначают вы депенные глаголы?</text:span></text:p>
      <text:p text:style-name="P1"><text:span text:style-name="T1"/></text:p>
      <text:p text:style-name="P1"><text:span text:style-name="T1">ВЫВОД: Это глаголы повелительного наклонения. Обозначают совет. Они могут обозначать совет просьбу,приказание,мольбу.</text:span></text:p>
      <text:p text:style-name="P1"><text:soft-page-break/><text:span text:style-name="T1">Образуются следующим образом:</text:span></text:p>
      <text:p text:style-name="P1"><text:span text:style-name="T1">ЕДИНСТВЕННОЕ ЧИСЛО</text:span></text:p>
      <text:p text:style-name="P1"><text:span text:style-name="T1">Игра-ть-игра-й</text:span></text:p>
      <text:p text:style-name="P1"><text:span text:style-name="T1">Писа-ть-пиш-и</text:span></text:p>
      <text:p text:style-name="P1"><text:span text:style-name="T1">Реза-ть-режь</text:span></text:p>
      <text:p text:style-name="P1"><text:span text:style-name="T1">МНОЖЕСТВЕННОЕ ЧИСЛО</text:span></text:p>
      <text:p text:style-name="P1"><text:span text:style-name="T1"/></text:p>
      <text:p text:style-name="P1"><text:span text:style-name="T1">Игра-ть-играй-те</text:span></text:p>
      <text:p text:style-name="P1"><text:span text:style-name="T1">Писа-ть-пиши-те</text:span></text:p>
      <text:p text:style-name="P1"><text:span text:style-name="T1">Реза-ть-режь-те</text:span></text:p>
      <text:p text:style-name="P1"><text:span text:style-name="T1">5.Закрепление изученного1.Коллективная работа.Упражнеие 242.Образуйте формы повелительного наклонения:1)с помощью суффикса и;2)С помощью нулевого суффикса:3) с помощью чередования е и и в основе.</text:span></text:p>
      <text:p text:style-name="P1"><text:span text:style-name="T1"/></text:p>
      <text:p text:style-name="P1"><text:span text:style-name="T1">Смотреть-смотри</text:span></text:p>
      <text:p text:style-name="P1"><text:span text:style-name="T1">Слезть- слезь</text:span></text:p>
      <text:p text:style-name="P1"><text:span text:style-name="T1">Шить-шей</text:span></text:p>
      <text:p text:style-name="P1"><text:span text:style-name="T1"/></text:p>
      <text:p text:style-name="P1"><text:span text:style-name="T1">2.Письменная работа.Упражнение243.Спишите ставя глаголы из скобок в форме повелительного наклонеия</text:span></text:p>
      <text:p text:style-name="P1"><text:span text:style-name="T1"/></text:p>
      <text:p text:style-name="P1"><text:span text:style-name="T1">3. Ситиуативное упражнение</text:span></text:p>
      <text:p text:style-name="P1"><text:span text:style-name="T1">Составьте предложения в которых попросите: своего товарища-дать вам книгу, тетрадь:маму-сварить вам кашу, испечь пирог;папу-привезти из города лыжи и спортивный костюм.</text:span></text:p>
      <text:p text:style-name="P1"><text:span text:style-name="T1"/></text:p>
      <text:p text:style-name="P1"><text:span text:style-name="T1">4.Вброчный диктант.Выпишите глаголы в форме повелительного наклонения.</text:span></text:p>
      <text:p text:style-name="P1"><text:span text:style-name="T1">Каждое утро чисто мой те с мылом руки,лицо,ше Следите,чтобы ногти были чистые,.</text:span></text:p>
      <text:p text:style-name="P1"><text:span text:style-name="T1">Береги зубы. Ешь всегда вовремя.Умывайся перед сном.</text:span></text:p>
      <text:p text:style-name="P1"><text:span text:style-name="T1">Вовремя ложись спать.Дышите чистым воздухом.Занимайтесь спортом. Береги здоровье.</text:span></text:p>
      <text:p text:style-name="P1"><text:span text:style-name="T1">Не читайте лежа.Не тргайте глаза грязными руками.</text:span></text:p>
      <text:p text:style-name="P1"><text:span text:style-name="T1">Задание. Озаглавить,сформулируйте основную мысль текста.</text:span></text:p>
      <text:p text:style-name="P1"><text:span text:style-name="T1"/></text:p>
      <text:p text:style-name="P1"><text:span text:style-name="T1">5.Творческая работа.Выразить просьбу в следующих ситуациях</text:span></text:p>
      <text:p text:style-name="P1"><text:span text:style-name="T1">1.Окно открыто,и в комнате холодно.</text:span></text:p>
      <text:p text:style-name="P1"><text:span text:style-name="T1">2Вы готовите уроки,а ваммешают.</text:span></text:p>
      <text:p text:style-name="P1"><text:span text:style-name="T1">3.К вам пришли гости,и вы просите их пройти в комнату.</text:span></text:p>
      <text:p text:style-name="P1"><text:span text:style-name="T1">4.Вы просите сестру поиграть с маленьким братишкой</text:span></text:p>
      <text:p text:style-name="P1"><text:span text:style-name="T1">Завершающая часть:</text:span></text:p>
      <text:p text:style-name="P1"><text:span text:style-name="T1">.Итог урока</text:span></text:p>
      <text:p text:style-name="P1"><text:span text:style-name="T1"/></text:p>
      <text:p text:style-name="P1"><text:span text:style-name="T1">Отв. на вопрос.</text:span></text:p>
      <text:p text:style-name="P1"><text:span text:style-name="T1">Как обра зуются глаголы повелительного наклонения?</text:span></text:p>
      <text:p text:style-name="P1"><text:span text:style-name="T1">(Ставится оценки)</text:span></text:p>
      <text:p text:style-name="P1"><text:span text:style-name="T1">Домашнее задание:</text:span></text:p>
      <text:p text:style-name="P1"><text:span text:style-name="T1">Первого уровня:</text:span></text:p>
      <text:p text:style-name="P1"><text:span text:style-name="T1">1.группе упр.243.списать вставляя пропущенные буквы.</text:span></text:p>
      <text:p text:style-name="P1"><text:span text:style-name="T1">2. группе упр.249.по образцам составьте диалоги,. используя глаголы повелительного наклонения</text:span></text:p>
      <text:p text:style-name="P1"><text:span text:style-name="T1">3.группе рассказать об этимологии «спортивных слов.»</text:span></text:p>
      <text:p text:style-name="P1"><text:span text:style-name="T1">Второго уровня:</text:span></text:p>
      <text:p text:style-name="P1"><text:span text:style-name="T1">Третьего уровня:</text:span></text:p>
      <text:p text:style-name="P1"><text:span text:style-name="T1"/></text:p>
      <text:p text:style-name="P1"><text:soft-page-break/><text:span text:style-name="T1">Прикреплённый файл.rar</text:span></text:p>
      <text:p text:style-name="P1"><text:span text:style-name="T1">Размер файла: 59 KB</text:span></text:p>
      <text:p text:style-name="P1"><text:span text:style-name="T1">Комментарии пользователей портала:Рекомендации:<text:tab/>Замечания:</text:span></text:p>
      <text:p text:style-name="P1"><text:span text:style-name="T1"/></text:p>
      <text:p text:style-name="P1"><text:span text:style-name="T1"/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4-14T11:52:54</meta:creation-date>
    <meta:document-statistic meta:table-count="0" meta:image-count="0" meta:object-count="0" meta:page-count="3" meta:paragraph-count="85" meta:word-count="403" meta:character-count="3550"/>
    <dc:date>2011-04-14T11:53:21</dc:date>
    <dc:creator>Курманай </dc:creator>
    <meta:editing-duration>PT00H00M27S</meta:editing-duration>
    <meta:editing-cycles>1</meta:editing-cycles>
    <meta:generator>OpenOffice.org/3.2$Linux OpenOffice.org_project/320m19$Build-9505</meta:generator>
  </office:meta>
</office:document-meta>
</file>