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6984"/>
    </style:style>
    <style:style style:name="T1" style:family="text">
      <style:text-properties officeooo:rsid="000d69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общающий урок по алгебре по теме</text:span></text:p>
      <text:p text:style-name="P1"><text:span text:style-name="T1"/></text:p>
      <text:p text:style-name="P1"><text:span text:style-name="T1">«Показательные функции, уравнения и неравенства»</text:span></text:p>
      <text:p text:style-name="P1"><text:span text:style-name="T1">Математика (11 класс)</text:span></text:p>
      <text:p text:style-name="P1"><text:span text:style-name="T1">Учебник: алгебра и начала анализа А.Н.Колмогоров и другие</text:span></text:p>
      <text:p text:style-name="P1"><text:span text:style-name="T1">Страницы: 216-224</text:span></text:p>
      <text:p text:style-name="P1"><text:span text:style-name="T1">Наглядно-демонстрационные материалы:</text:span></text:p>
      <text:p text:style-name="P1"><text:span text:style-name="T1">Вводная часть:</text:span></text:p>
      <text:p text:style-name="P1"><text:span text:style-name="T1">II. Устный счет:</text:span></text:p>
      <text:p text:style-name="P1"><text:span text:style-name="T1">1. Какая функция называется показательной?</text:span></text:p>
      <text:p text:style-name="P1"><text:span text:style-name="T1">2. Какова область определения функции у=0,3*</text:span></text:p>
      <text:p text:style-name="P1"><text:span text:style-name="T1">3. Какова область определения показательной функции?</text:span></text:p>
      <text:p text:style-name="P1"><text:span text:style-name="T1">4. Какова область значения функции у=0,3*</text:span></text:p>
      <text:p text:style-name="P1"><text:span text:style-name="T1">5. Какими свойствами может обладать функция?</text:span></text:p>
      <text:p text:style-name="P1"><text:span text:style-name="T1">6. Дайте определение возрастающей, убывающей функции.</text:span></text:p>
      <text:p text:style-name="P1"><text:span text:style-name="T1"/></text:p>
      <text:p text:style-name="P1"><text:span text:style-name="T1">7. При каком условии показательная функция является</text:span></text:p>
      <text:p text:style-name="P1"><text:span text:style-name="T1">возрастающей?</text:span></text:p>
      <text:p text:style-name="P1"><text:span text:style-name="T1">8. При каком условии показательная функция является убывающей?</text:span></text:p>
      <text:p text:style-name="P1"><text:span text:style-name="T1">9. Возрастает или убывает показательная функция</text:span></text:p>
      <text:p text:style-name="P1"><text:span text:style-name="T1">У=5:</text:span></text:p>
      <text:p text:style-name="P1"><text:span text:style-name="T1"/></text:p>
      <text:p text:style-name="P1"><text:span text:style-name="T1">10. Для чего необходимо знать свойства возрастающей и убывающей</text:span></text:p>
      <text:p text:style-name="P1"><text:span text:style-name="T1">функции?</text:span></text:p>
      <text:p text:style-name="P1"><text:span text:style-name="T1">0,54 и 0,5б</text:span></text:p>
      <text:p text:style-name="P1"><text:span text:style-name="T1">11,Сравните: З2 и З5</text:span></text:p>
      <text:p text:style-name="P1"><text:span text:style-name="T1">12. Зная свойства возрастающей и убывающей показательной функции</text:span></text:p>
      <text:p text:style-name="P1"><text:span text:style-name="T1">решите неравенства</text:span></text:p>
      <text:p text:style-name="P1"><text:span text:style-name="T1">2</text:span></text:p>
      <text:p text:style-name="P1"><text:span text:style-name="T1">-т 1+Х -}Х</text:span></text:p>
      <text:p text:style-name="P1"><text:span text:style-name="T1">/ &gt;3</text:span></text:p>
      <text:p text:style-name="P1"><text:span text:style-name="T1">Какое уравнение называется показательным?-14. Решите уравнение: 3х =1</text:span></text:p>
      <text:p text:style-name="P1"><text:span text:style-name="T1"/></text:p>
      <text:p text:style-name="P1"><text:span text:style-name="T1">о_</text:span></text:p>
      <text:p text:style-name="P1"><text:span text:style-name="T1">Чтобы решить это уравнение, необходимо знать, что а =1</text:span></text:p>
      <text:p text:style-name="P1"><text:span text:style-name="T1">Вычислить 7,8° 9,8°</text:span></text:p>
      <text:p text:style-name="P1"><text:span text:style-name="T1">15. Указать способ решения показательных уравнений</text:span></text:p>
      <text:p text:style-name="P1"><text:span text:style-name="T1">Проверочная работа.</text:span></text:p>
      <text:p text:style-name="P1"><text:span text:style-name="T1"/></text:p>
      <text:p text:style-name="P1"><text:span text:style-name="T1">Указать способы решения показательных уравнений</text:span></text:p>
      <text:p text:style-name="P1"><text:span text:style-name="T1">х-1</text:span></text:p>
      <text:p text:style-name="P1"><text:span text:style-name="T1">271"*=81</text:span></text:p>
      <text:p text:style-name="P1"><text:span text:style-name="T1"/></text:p>
      <text:p text:style-name="P1"><text:span text:style-name="T1">9х + 8 3х = 9</text:span></text:p>
      <text:p text:style-name="P1"><text:span text:style-name="T1"/></text:p>
      <text:p text:style-name="P1"><text:span text:style-name="T1">•х+1</text:span></text:p>
      <text:p text:style-name="P1"><text:span text:style-name="T1"/></text:p>
      <text:p text:style-name="P1"><text:span text:style-name="T1">+5Х +5Х" =31</text:span></text:p>
      <text:p text:style-name="P1"><text:span text:style-name="T1">Основная часть:</text:span></text:p>
      <text:p text:style-name="P1"><text:span text:style-name="T1">111. Решение упражнений:</text:span></text:p>
      <text:p text:style-name="P1"><text:span text:style-name="T1">№4.59 (сборник Дорофеева)</text:span></text:p>
      <text:p text:style-name="P1"><text:span text:style-name="T1">Какие свойства степени использовали при решении уравнения ? Какие методы решения </text:span><text:soft-page-break/><text:span text:style-name="T1">показательных уравнений использовали ?</text:span></text:p>
      <text:p text:style-name="P1"><text:span text:style-name="T1">№4. 111.</text:span></text:p>
      <text:p text:style-name="P1"><text:span text:style-name="T1">№4. 121.</text:span></text:p>
      <text:p text:style-name="P1"><text:span text:style-name="T1"/></text:p>
      <text:p text:style-name="P1"><text:span text:style-name="T1">4 Применение показательной функции в природе и технике. Тема «Показательная функция» является основополагающей при изуч таких тем, как «Производная показательной функции», «Термодинамика», «Электромагнетизм», «Ядерная физика», «Колебания», используется д/ решения некоторых задач судовождения.</text:span></text:p>
      <text:p text:style-name="P1"><text:span text:style-name="T1">Все наверное, замечали, что если снять кипящий чайник с огня, то сначала он быстро остывает, а потом остывание идет гораздо медленнее. Дело в том, что скорость остывания пропорциональна разности между температуре чайника и температурой окружающей среды. Чем меньше становится эта Гность, тем медленнее остывает чайник. Если сначала температура чайника равнялась То, а температура воздуха Т1, то через секунд температура Т чайника выразится формулой:</text:span></text:p>
      <text:p text:style-name="P1"><text:span text:style-name="T1">-,</text:span></text:p>
      <text:p text:style-name="P1"><text:span text:style-name="T1">где 1с - число, зависящее от формы чайника, материала, из которс сделан, и количества воды, которое в нем находится. При падении тел в безвоздушном пространстве скорость их непрерывно возрастает. При падении тел в воздухе скорость падения тоже увеличивается, но не может превзойти определенной величины. Рассмотрим задачу о падении парашютиста. Если считать, Ч-Т° сила сопротивления воздуха пропорциональна скорости падени парашютиста, т.е. что Р=*У , то через Ь секунд скорость падения будет равна: У=тё(1-е^), где т - масса парашютиста. Через некоторый промежуток времени е'"*" станет очень маленьким числом, и падение станет почти равномерным. Коэффициент пропорциональности к зависит от размеров парашюта. Данная формула пригодна не только Д™ изучения падения парашютиста, но и для изучения падения капли дождевой воды,</text:span></text:p>
      <text:p text:style-name="P1"><text:span text:style-name="T1">пушинки и т.д.</text:span></text:p>
      <text:p text:style-name="P1"><text:span text:style-name="T1">Много трудных математических задач приходится решать в теории межпланетных путешествий. Одной из них является задача об определении массы топлива, необходимого для того, чтобы придать ракет, = нужную скорость V. Эта масса М зависит от массы т самой ракеты (без топлива) и корт сти V ,с которой продукты горения вытекают из ракетного двигателя.</text:span></text:p>
      <text:p text:style-name="P1"><text:span text:style-name="T1"/></text:p>
      <text:p text:style-name="P1"><text:span text:style-name="T1">Если не учитывать сопротивление воздуха и притяжение Земли, то масса</text:span></text:p>
      <text:p text:style-name="P1"><text:span text:style-name="T1">топлива определиться формулой: М=т(еУ/У°-1) (формула К.Э.Циалковского).</text:span></text:p>
      <text:p text:style-name="P1"><text:span text:style-name="T1">Например, для того чтобы ракете с массой 1,5 т придать скорость 8000 м/с,</text:span></text:p>
      <text:p text:style-name="P1"><text:span text:style-name="T1">надо при скорости истечения газов 2000 м. взять примерно 80 т топлива.</text:span></text:p>
      <text:p text:style-name="P1"><text:span text:style-name="T1">Если при колебаниях маятника, гири, качающейся на пружине, не</text:span></text:p>
      <text:p text:style-name="P1"><text:span text:style-name="T1">пренебрегать сопротивлением воздуха, то амплитуда колебаний становится</text:span></text:p>
      <text:p text:style-name="P1"><text:span text:style-name="T1">все меньше, колебания затухают. Отклонения точки, совершающей</text:span></text:p>
      <text:p text:style-name="P1"><text:span text:style-name="T1">затухающие колебания, выражается формулой:</text:span></text:p>
      <text:p text:style-name="P1"><text:span text:style-name="T1">8=Ае"й(?1+?). Так как множитель е"* уменьшается с течением времени, то</text:span></text:p>
      <text:p text:style-name="P1"><text:span text:style-name="T1">размах колебаний становится все меньше и меньше.</text:span></text:p>
      <text:p text:style-name="P1"><text:span text:style-name="T1">Когда радиоактивное вещество распадется, его количество уменьшается.</text:span></text:p>
      <text:p text:style-name="P1"><text:span text:style-name="T1">Через некоторое время остается половина первоначального количества</text:span></text:p>
      <text:p text:style-name="P1"><text:span text:style-name="T1">вещества. Этот промежуток времени Ю называется периодом полураспада.</text:span></text:p>
      <text:p text:style-name="P1"><text:span text:style-name="T1">Вообще через I лет масса т вещества будет равна: т=тО(1/2) , где тО -</text:span></text:p>
      <text:p text:style-name="P1"><text:span text:style-name="T1">первоначальная масса вещества. Чем больше период полураспада, тем</text:span></text:p>
      <text:p text:style-name="P1"><text:span text:style-name="T1">медленнее распадается вещество.</text:span></text:p>
      <text:p text:style-name="P1"><text:span text:style-name="T1">Явление радиоактивного распада используется для определения возраста</text:span></text:p>
      <text:p text:style-name="P1"><text:span text:style-name="T1">археологических находок, например, определен примерный возраст Земли,</text:span></text:p>
      <text:p text:style-name="P1"><text:span text:style-name="T1">около 5,5 млрд. лет, для поддержания эталона времени.</text:span></text:p>
      <text:p text:style-name="P1"><text:span text:style-name="T1">Как видите, во всех приведенных выше исследованиях использовала</text:span></text:p>
      <text:p text:style-name="P1"><text:soft-page-break/><text:span text:style-name="T1">показательная функция.</text:span></text:p>
      <text:p text:style-name="P1"><text:span text:style-name="T1">Вот некоторые из Нобелевских лауреатов, получивших премию за</text:span></text:p>
      <text:p text:style-name="P1"><text:span text:style-name="T1">исследования в области физики с использованием показательной функции:</text:span></text:p>
      <text:p text:style-name="P1"><text:span text:style-name="T1">Пьер Кюри-1903г.</text:span></text:p>
      <text:p text:style-name="P1"><text:span text:style-name="T1">Ричардсон Оуэн- - 1928 г.</text:span></text:p>
      <text:p text:style-name="P1"><text:span text:style-name="T1">Игорь Тамм-195 8г.</text:span></text:p>
      <text:p text:style-name="P1"><text:span text:style-name="T1">Альварес Луис- 1968 г.</text:span></text:p>
      <text:p text:style-name="P1"><text:span text:style-name="T1">Альфвен Ханнес— 1970 г.</text:span></text:p>
      <text:p text:style-name="P1"><text:span text:style-name="T1">Вильсон Роберт Вудро-1978 г.</text:span></text:p>
      <text:p text:style-name="P1"><text:span text:style-name="T1">Показательная функция также используется при решении некоторых задач</text:span></text:p>
      <text:p text:style-name="P1"><text:span text:style-name="T1">судовождения, например, функцию е'х используют в задачах, требующих</text:span></text:p>
      <text:p text:style-name="P1"><text:span text:style-name="T1">применения биноминального закона (повторение опытов), закона Пуассона</text:span></text:p>
      <text:p text:style-name="P1"><text:span text:style-name="T1">(редких событий), закона Релея (длина случайного вектора).</text:span></text:p>
      <text:p text:style-name="P1"><text:span text:style-name="T1">У. Проверочная работа: Лабиринт. Выполняется на листочках, по окончании</text:span></text:p>
      <text:p text:style-name="P1"><text:span text:style-name="T1">работы сдаются.</text:span></text:p>
      <text:p text:style-name="P1"><text:span text:style-name="T1">Работа в парах. Решение начинается с карточки с указанным в таблице</text:span></text:p>
      <text:p text:style-name="P1"><text:span text:style-name="T1">номером. Корень уравнения является номером следующей для решения</text:span></text:p>
      <text:p text:style-name="P1"><text:span text:style-name="T1">уравнений.</text:span></text:p>
      <text:p text:style-name="P1"><text:span text:style-name="T1"/></text:p>
      <text:p text:style-name="P1"><text:span text:style-name="T1">Уравнения для лабиринта:</text:span></text:p>
      <text:p text:style-name="P1"><text:span text:style-name="T1">1.) 4х =64 (ответ 3)</text:span></text:p>
      <text:p text:style-name="P1"><text:span text:style-name="T1">2.) 2х+|+2х=48 (ответ 4)</text:span></text:p>
      <text:p text:style-name="P1"><text:span text:style-name="T1">3.) З6'х=33х-2 (ответ 2)</text:span></text:p>
      <text:p text:style-name="P1"><text:span text:style-name="T1">4.) (3/7)3х+1=(7/3)5х-3</text:span></text:p>
      <text:p text:style-name="P1"><text:span text:style-name="T1">Завершающая часть:</text:span></text:p>
      <text:p text:style-name="P1"><text:span text:style-name="T1">Сегодня мы с вами повторили и обобщили знания методов решения показательных уравнений и неравенств на основе свойств показательной функции. Мы сказали, что понятие показательной функции было введено в ХУП веке. Так вот сейчас ваши знания в этой области находятся на уровне знаний ученых того времени. Сейчас на дворе XXI век. Так что перспектива развития ваших знаний велика. Дерзайте, достигайте уровня ученых наших дней.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№5 2)</text:span></text:p>
      <text:p text:style-name="P1"><text:span text:style-name="T1">Второго уровня:</text:span></text:p>
      <text:p text:style-name="P1"><text:span text:style-name="T1">№5 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1:47:20</meta:creation-date>
    <meta:document-statistic meta:table-count="0" meta:image-count="0" meta:object-count="0" meta:page-count="3" meta:paragraph-count="102" meta:word-count="823" meta:character-count="5956"/>
    <dc:date>2011-04-14T11:48:14</dc:date>
    <dc:creator>Курманай </dc:creator>
    <meta:editing-duration>PT00H00M54S</meta:editing-duration>
    <meta:editing-cycles>1</meta:editing-cycles>
    <meta:generator>OpenOffice.org/3.2$Linux OpenOffice.org_project/320m19$Build-9505</meta:generator>
  </office:meta>
</office:document-meta>
</file>